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Helmersstraat 7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,
Tweede Helmersstraat 41-37,
18-12-2021 - 19-12-2021, Locatie: Tweede Helmersstraat 78-2</text:p>
            <text:p text:style-name="common-al">Looptijd :-- t/m 19-12-2021</text:p>
            <text:p text:style-name="common-al">Verzonden naar aanvrager op: 02-12-2021</text:p>
            <text:p text:style-name="common-al">Kenmerk gemeente: Z/21/1987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70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6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088</meta:user-defined>
    <meta:user-defined meta:name="DCTERMS.abstract">Stremming, Tweede Helmersstraat 41-37, 18-12-2021 - 19-12-2021, Tweede Helmersstraat 78-2</meta:user-defined>
    <dc:language>nl</dc:language>
    <meta:user-defined meta:name="OVERHEIDop.locatietype/OVERHEIDop.gebiedsmarkering">Punt</meta:user-defined>
    <meta:user-defined meta:name="DC.title">Besluit apv vergunning Verleend Tweede Helmersstraat 78-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065</meta:user-defined>
    <meta:user-defined meta:name="OVERHEIDop.GmbID/DC.identifier">gmb-2021-441065</meta:user-defined>
    <meta:user-defined meta:name="OVERHEIDop.versieInformatie"/>
  </office:meta>
</office:document-meta>
</file>