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oorselaar 6 te Nijkerk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019</text:p>
            <text:p text:style-name="common-al">Verzonden 4-2-2021</text:p>
            <text:p text:style-name="common-al"/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10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0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0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501.945 469778.697</meta:user-defined>
    <meta:user-defined meta:name="DC.title">Geaccepteerde melding, Moorselaar 6 te Nijkerk, tijdelijk lozen van bemalingswater</meta:user-defined>
    <meta:user-defined meta:name="OVERHEID.PostcodeHuisnummer/OVERHEIDop.postcodeHuisnummer">3862VA 6</meta:user-defined>
    <meta:user-defined meta:name="OVERHEIDop.straatnaam">Moorselaar</meta:user-defined>
    <meta:user-defined meta:name="OVERHEIDop.woonplaats">Nijker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105</meta:user-defined>
    <meta:user-defined meta:name="OVERHEIDop.GmbID/DC.identifier">gmb-2021-44105</meta:user-defined>
    <meta:user-defined meta:name="OVERHEIDop.versieInformatie"/>
  </office:meta>
</office:document-meta>
</file>