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Singel 32,op 09-12-2021, Locatie: Singel 32A</text:p>
            <text:p text:style-name="common-al">Looptijd :-- t/m 09-12-2021</text:p>
            <text:p text:style-name="common-al">Verzonden naar aanvrager op: 02-12-2021</text:p>
            <text:p text:style-name="common-al">Kenmerk gemeente: Z/21/1986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65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4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525</meta:user-defined>
    <meta:user-defined meta:name="DCTERMS.abstract">TVM Stremming,Singel 32,op 09-12-2021, Singel 32A</meta:user-defined>
    <dc:language>nl</dc:language>
    <meta:user-defined meta:name="OVERHEIDop.locatietype/OVERHEIDop.gebiedsmarkering">Punt</meta:user-defined>
    <meta:user-defined meta:name="DC.title">Besluit apv vergunning Verleend Singel 32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042</meta:user-defined>
    <meta:user-defined meta:name="OVERHEIDop.GmbID/DC.identifier">gmb-2021-441042</meta:user-defined>
    <meta:user-defined meta:name="OVERHEIDop.versieInformatie"/>
  </office:meta>
</office:document-meta>
</file>