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58 in Bergen (NH), het kappen van een levensboom, datum ontvangst 1 februari 2021 (WABO21002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0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tering 58 in Bergen (NH), het kappen van een levensboom, datum ontvangst 1 februari 2021 (WABO2100229) </meta:user-defined>
    <dc:language>nl</dc:language>
    <meta:user-defined meta:name="OVERHEID.EPSG28992/DC.spatial">110016 520103</meta:user-defined>
    <meta:user-defined meta:name="DC.title">Gemeente Bergen, ontvangen aanvraag Omgevingsvergunning, Wetering 58 in Bergen (NH), het kappen van een levensboom, datum ontvangst 1 februari 2021 (WABO2100229)</meta:user-defined>
    <meta:user-defined meta:name="OVERHEID.PostcodeHuisnummer/OVERHEIDop.postcodeHuisnummer">1862HT 58</meta:user-defined>
    <meta:user-defined meta:name="OVERHEIDop.straatnaam">Weterin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03</meta:user-defined>
    <meta:user-defined meta:name="OVERHEIDop.GmbID/DC.identifier">gmb-2021-44103</meta:user-defined>
    <meta:user-defined meta:name="OVERHEIDop.versieInformatie"/>
  </office:meta>
</office:document-meta>
</file>