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parkeerontheffing camper toegekend - In de nabije omgeving van de woning en op de parkeerstrook bij de Rentmeest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1131</text:span>
          </text:p>
            <text:p text:style-name="common-al">Gemeente Amstelveen heeft op 9 februari 2021 een besluit genomen op de aanvraag parkeerontheffing camper voor Parkeren camper 9-ZZP-46 voor periode van 1 jaar. De locatie is In de nabije omgeving van de woning en op de parkeerstrook bij de Rentmeesterlaan. De parkeerontheffing camper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10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0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0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31.56 481552.76</meta:user-defined>
    <meta:user-defined meta:name="DC.title">Gemeente Amstelveen - aanvraag parkeerontheffing camper toegekend - In de nabije omgeving van de woning en op de parkeerstrook bij de Rentmeesterlaan</meta:user-defined>
    <meta:user-defined meta:name="OVERHEID.PostcodeHuisnummer/OVERHEIDop.postcodeHuisnummer">1181AN 13</meta:user-defined>
    <meta:user-defined meta:name="OVERHEIDop.straatnaam">Boekenrodelaan</meta:user-defined>
    <meta:user-defined meta:name="OVERHEIDop.woonplaats">Amstelve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101</meta:user-defined>
    <meta:user-defined meta:name="OVERHEIDop.GmbID/DC.identifier">gmb-2021-44101</meta:user-defined>
    <meta:user-defined meta:name="OVERHEIDop.versieInformatie"/>
  </office:meta>
</office:document-meta>
</file>