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Bijsterhuizen 2503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Bijsterhuizen</text:span>
            <text:span text:style-name="nadrukvet"> 2503, 6604LM Wijchen, het opslaan van LI-ION batterijen van </text:span>
            <text:span text:style-name="nadrukvet">Bikeurope</text:span>
            <text:span text:style-name="nadrukvet"> BV, 23 december 2020.</text:span>
          </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1</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831.948 426680.924</meta:user-defined>
    <meta:user-defined meta:name="DC.title">Milieumelding Bijsterhuizen 2503 Wijchen</meta:user-defined>
    <meta:user-defined meta:name="OVERHEID.PostcodeHuisnummer/OVERHEIDop.postcodeHuisnummer">6604LM 2503</meta:user-defined>
    <meta:user-defined meta:name="OVERHEIDop.straatnaam">Bijsterhuizen</meta:user-defined>
    <meta:user-defined meta:name="OVERHEIDop.woonplaats">Wijchen</meta:user-defined>
    <meta:user-defined meta:name="DCTERMS.W3CDTF/DCTERMS.available">2021-01-13</meta:user-defined>
    <meta:user-defined meta:name="DCTERMS.W3CDTF/OVERHEIDop.jaargang">2021</meta:user-defined>
    <meta:user-defined meta:name="OVERHEIDop.publicationIssue">441</meta:user-defined>
    <meta:user-defined meta:name="OVERHEIDop.GmbID/DC.identifier">gmb-2021-441</meta:user-defined>
    <meta:user-defined meta:name="OVERHEIDop.versieInformatie"/>
  </office:meta>
</office:document-meta>
</file>