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niël Stalpertstraat 31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Daniël Stalpertstraat 31, 09-12-2021, Locatie: Daniël Stalpertstraat 31-H</text:p>
            <text:p text:style-name="common-al">Looptijd :-- t/m 24-12-2021</text:p>
            <text:p text:style-name="common-al">Verzonden naar aanvrager op: 02-12-2021</text:p>
            <text:p text:style-name="common-al">Kenmerk gemeente: Z/21/19871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871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963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963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7159</meta:user-defined>
    <meta:user-defined meta:name="DCTERMS.abstract">Object, Daniël Stalpertstraat 31, 09-12-2021, Daniël Stalpertstraat 31-H</meta:user-defined>
    <dc:language>nl</dc:language>
    <meta:user-defined meta:name="OVERHEIDop.locatietype/OVERHEIDop.gebiedsmarkering">Punt</meta:user-defined>
    <meta:user-defined meta:name="DC.title">Besluit apv vergunning Verleend Daniël Stalpertstraat 31-H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963</meta:user-defined>
    <meta:user-defined meta:name="OVERHEIDop.GmbID/DC.identifier">gmb-2021-440963</meta:user-defined>
    <meta:user-defined meta:name="OVERHEIDop.versieInformatie"/>
  </office:meta>
</office:document-meta>
</file>