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Nieuwezijds Voorburgwal 147 1012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147 1012RJ Amsterdam</text:p>
            <text:p text:style-name="common-al">Omschrijving: brandveilig gebruiken van het gebouw als Koninklijk Paleis</text:p>
            <text:p text:style-name="common-al">Ter inzage: van 7 december 2021 t/m 18 januari 2022</text:p>
            <text:p text:style-name="common-al">Zaaknummer: Z2021-C008052</text:p>
            <text:p text:style-name="common-al">OLO nummer: 6533605</text:p>
            <text:p text:style-name="common-al">Het besluit kunt u per e-mail ontvangen. De bijlages zijn niet openbaar. Stuur een verzoek naar <text:a xlink:href="mailto:procesunitth@centrum.amsterdam.nl?Subject=Dossiernummer Z2021-C008052" xlink:type="simple">procesunitth@centrum.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Centrum</text:p>
            <text:p text:style-name="common-al">Afdeling VTH</text:p>
            <text:p text:style-name="common-al">Postbus 202</text:p>
            <text:p text:style-name="common-al">1000 AE Amsterdam</text:p>
            <text:p text:style-name="common-al">Of per mail naar: <text:a xlink:href="mailto:procesunitth@centrum.amsterdam.nl?Subject=Dossiernummer Z2021-C008052" xlink:type="simple">procesunitth@centrum.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96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6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6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C008052</meta:user-defined>
    <meta:user-defined meta:name="DCTERMS.abstract">brandveilig gebruiken van het gebouw als Koninklijk Paleis</meta:user-defined>
    <dc:language>nl</dc:language>
    <meta:user-defined meta:name="OVERHEIDop.locatietype/OVERHEIDop.gebiedsmarkering">Punt</meta:user-defined>
    <meta:user-defined meta:name="DC.title">Ontwerpbesluit omgevingsvergunning Nieuwezijds Voorburgwal 147 1012RJ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961</meta:user-defined>
    <meta:user-defined meta:name="OVERHEIDop.GmbID/DC.identifier">gmb-2021-440961</meta:user-defined>
    <meta:user-defined meta:name="OVERHEIDop.versieInformatie"/>
  </office:meta>
</office:document-meta>
</file>