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Jistrumer Coulissentocht op 12 februari 2022 door Jistrum, Noardburgum en Easterma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 december 2021 is de volgende aanvraag voor een vergunning/ontheffing binnengekomen:</text:span></text:p>
            <text:p><text:span text:style-name="functie">Jistrum, start-finish kantine v.v. Jistrum Fjildwei 8, Jistrumer Coulissentocht, ATB toertocht, route: Jistrum, Noardburgum en Eastermar, op 12 februari 2022 van 09.00 tot 14.00 uur.</text:span></text:p>
            <text:p><text:span text:style-name="functie"/></text:p>
            <text:p><text:span text:style-name="functie">Stukken ter inzage / zienswijze indienen</text:span></text:p>
            <text:p><text:span text:style-name="functie">Bovengenoemde aanvraag ligt van 6 tot en met 20 december 2021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0958</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958</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958</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Aanvraag evenementenvergunning Jistrumer Coulissentocht op 12 februari 2022 door Jistrum, Noardburgum en Eastermar</meta:user-defined>
    <meta:user-defined meta:name="DCTERMS.W3CDTF/DCTERMS.available">2021-12-06</meta:user-defined>
    <meta:user-defined meta:name="DCTERMS.W3CDTF/OVERHEIDop.jaargang">2021</meta:user-defined>
    <meta:user-defined meta:name="OVERHEIDop.publicationIssue">440958</meta:user-defined>
    <meta:user-defined meta:name="OVERHEIDop.GmbID/DC.identifier">gmb-2021-440958</meta:user-defined>
    <meta:user-defined meta:name="OVERHEIDop.versieInformatie"/>
  </office:meta>
</office:document-meta>
</file>