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beleidsregels tot eerste wijziging van de Beleidsregels Wet Bibob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 van de gemeente T I E L;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wij op 18 mei 2021 de “beleidsregel houdende regels omtrent het toepassen van de Wet Bevordering integriteitsbeoordeling door het openbaar bestuur (Beleidsregels Wet Bibob 2021)” vaststelden;</text:p>
              </text:list-item>
              <text:list-item text:style-override="id1-3-2-1-1-4-2">
                <text:number>-</text:number>
                <text:p text:style-name="al">deze beleidsregels bekend werden gemaakt in Gemeenteblad van 1 juli 2021, Nr. 213062;</text:p>
              </text:list-item>
              <text:list-item text:style-override="id1-3-2-1-1-4-3">
                <text:number>-</text:number>
                <text:p text:style-name="al">de gemeenteraad op 28 september 2021 de verordening tot eerste wijziging van de APV Tiel 2021 vaststelde en daarin een vergunningplicht voor kamerverhuurbedrijven opnam;</text:p>
              </text:list-item>
              <text:list-item text:style-override="id1-3-2-1-1-4-4">
                <text:number>-</text:number>
                <text:p text:style-name="al">het wenselijk is om in de beleidsregels expliciet op te nemen dat voor vergunningen voor kamerverhuurbedrijven ex artikel 5:39 van de APV een Bibob-toets mogelijk is;</text:p>
              </text:list-item>
              <text:list-item text:style-override="id1-3-2-1-1-4-5">
                <text:number>-</text:number>
                <text:p text:style-name="al">de Drank- en Horecawet op 1 juli 2021 is gewijzigd in: Alcoholwet;</text:p>
              </text:list-item>
            </text:list>
            <text:p text:style-name="al"/>
            <text:p text:style-name="al">b e s l u i t e n :</text:p>
            <text:p text:style-name="al"/>
            <text:p text:style-name="al">vast te stellen het volgende: <text:span text:style-name="nadrukvet">besluit tot eerste wijziging van de Beleidsregels Wet </text:span><text:span text:style-name="nadrukvet">Bibob</text:span><text:span text:style-name="nadrukvet"> 2021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Beleidsregels Wet Bibob 2021 worden gewijzigd als volgt: </text:p>
            <text:p text:style-name="al"/>
            <text:p text:style-name="al">A. </text:p>
            <text:p text:style-name="al">Aan artikel 2.1, zesde lid wordt toegevoegd: (artikel 5:39 van de Algemene Plaatselijke Verordening Tiel). </text:p>
            <text:p text:style-name="al"/>
            <text:p text:style-name="al">B. </text:p>
            <text:p text:style-name="al">In de aanhef, artikel 2.1, eerste lid, onder d. en e, en artikel 2.1, vierde lid wordt “Drank- en Horecawet” gewijzigd in: Alcoholwet </text:p>
            <text:p text:style-name="al"/>
            <text:p text:style-name="al">C. </text:p>
            <text:p text:style-name="al">In artikel 2.1, eerste lid, wordt “Drank- en horecavergunning” telkens gewijzigd in: Alcoholwetvergunning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op de dag na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30 november 2021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rs. L.J.F.P. Busschop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ir. J. Beenakk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en aldus vastgesteld door de burgemeester d.d. 30 november 2021.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r. J. Beena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095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5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5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Ti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1-04-01</meta:user-defined>
    <meta:user-defined meta:name="DC.source">Drank- en Horecawet]|[1.0:c:BWBR0002458&amp;g=2017-12-31</meta:user-defined>
    <meta:user-defined meta:name="DC.source">https://lokaleregelgeving.overheid.nl/CVDR659516/1</meta:user-defined>
    <meta:user-defined meta:name="DC.source">Wet op de kansspelen]|[1.0:c:BWBR0002469&amp;g=2021-04-01</meta:user-defined>
    <meta:user-defined meta:name="DC.source">Wet algemene bepalingen omgevingsrecht]|[1.0:c:BWBR0024779&amp;g=2018-07-28</meta:user-defined>
    <meta:user-defined meta:name="DC.source">https://lokaleregelgeving.overheid.nl/CVDR645293/1</meta:user-defined>
    <meta:user-defined meta:name="DCTERMS.alternative">Beleidsregels Wet Bibob 2021</meta:user-defined>
    <dc:language>nl</dc:language>
    <meta:user-defined meta:name="OVERHEIDop.locatietype/OVERHEIDop.gebiedsmarkering">Gemeente</meta:user-defined>
    <meta:user-defined meta:name="DC.title">Beleidsregels voor de toepassing van de Wet Bevordering integriteitsbeoordelingen door het openbaar bestuur 2021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953</meta:user-defined>
    <meta:user-defined meta:name="OVERHEIDop.betreftRegeling">CVDR659739_2</meta:user-defined>
    <meta:user-defined meta:name="xs:date/OVERHEIDop.startdatum">2021-12-08</meta:user-defined>
    <meta:user-defined meta:name="OVERHEIDop.GmbID/DC.identifier">gmb-2021-440953</meta:user-defined>
    <meta:user-defined meta:name="OVERHEIDop.versieInformatie"/>
  </office:meta>
</office:document-meta>
</file>