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1 september 2021 (raadsvoorstel nr. 21bb011570; raadsstuk 21bb011552);</text:p>
            <text:p text:style-name="al"/>
            <text:p text:style-name="al">gelet op artikel 221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bedrijfsruimte: ruimte die niet kan worden aangemerkt als woonruimte;</text:p>
              </text:list-item>
              <text:list-item text:style-override="id1-3-2-2-1-3-2">
                <text:number>-</text:number>
                <text:p text:style-name="al">ruimte: roerende woon- of bedrijfsruimte, welke duurzaam aan een plaats gebonden is en dient tot permanente bewoning of permanent gebruik;</text:p>
              </text:list-item>
              <text:list-item text:style-override="id1-3-2-2-1-3-3">
                <text:number>-</text:number>
                <text:p text:style-name="al">woonruimte: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voor een bouwactiviteit als bedoeld in artikel 2.1, eerste lid, onder a van Wet algemene bepalingen omgevingsrecht is verleend en dat door bouw nog niet geschikt is voor gebruik overeenkomstig zijn beoogde bestemming.</text:p>
              </text:list-item>
              <text:list-item text:style-override="id1-3-2-2-4-5">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text:p>
                    <text:p text:style-name="al">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545%;</text:p>
                  </text:list-item>
                  <text:list-item text:style-override="id1-3-2-2-7-2-3-2">
                    <text:number>b.</text:number>
                    <text:p text:style-name="al">de eigenarenbelasting:</text:p>
                    <text:list text:style-name="id1-3-2-2-7-2-3-2-3">
                      <text:list-item text:style-override="id1-3-2-2-7-2-3-2-3-1">
                        <text:number>1°.</text:number>
                        <text:p text:style-name="al">voor woonruimten 0,0701%;</text:p>
                      </text:list-item>
                      <text:list-item text:style-override="id1-3-2-2-7-2-3-2-3-2">
                        <text:number>2°.</text:number>
                        <text:p text:style-name="al">voor bedrijfsruimten 0,3573%.</text:p>
                      </text:list-item>
                    </text:list>
                  </text:list-item>
                </text:list>
              </text:list-item>
              <text:list-item text:style-override="id1-3-2-2-7-3">
                <text:number>2.</text:number>
                <text:p text:style-name="al">Indien de heffingsmaatstaf beneden € 12.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één termijn welke vervalt 62 dag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stell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belastingen op roerende woon- en bedrijfsruimten 2021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belastingen op roerende woon- en bedrijfsruimten 2021 blijft van toepassing op de belastbare feiten die zich voor 1 januari 2022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2.</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2022.</text:p>
          </text:section>
        </text:section>
        <text:section text:name="regeling-sluiting_id1-3-2-3" text:style-name="regeling-sluiting">
          <text:section text:name="ondertekening_id1-3-2-3-1">
            <text:p><text:span text:style-name="functie">Aldus vastgesteld in de openbare vergadering van 9 en 11 nov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eleb</text:span></text:p>
          </text:section>
        </text:section>
        <text:section text:name="nota-toelichting_id1-3-2-4" text:style-name="nota-toelichting">
          <text:p text:style-name="kop_level0"><text:span text:style-name="label"/> <text:span text:style-name="nr"/> </text:p>
          <text:p text:style-name="al">Dit gemeenteblad is uitgegeven op 30 november 2021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p text:style-name="al"/>
        </text:section>
        <text:section text:name="nota-toelichting_id1-3-2-5" text:style-name="nota-toelichting">
          <text:p text:style-name="kop_level0"><text:span text:style-name="label">Toelichting</text:span> <text:span text:style-name="nr"/>  op de Verordening belastingen op roerende woon- en bedrijfsruimten 2022</text:p>
          <text:p text:style-name="al"/>
          <text:p text:style-name="al">De Verordening belastingen op roerende woon- en bedrijfsruimten is gebaseerd op artikel 221 van de Gemeentewet. De artikelen 220a, tweede lid, 220b, 220d tot en met 220f en 220h van de Gemeentewet voor de onroerende-zaakbelastingen en de artikelen 17 en 18 van de Wet waardering onroerende zaken (Wet WOZ) zijn van overeenkomstige toepassing. Omdat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text:p>
          <text:p text:style-name="al"/>
          <text:p text:style-name="al">De belastingen op roerende woon- en bedrijfsruimten worden berekend naar een percentage van de waarde van de roerende woon- of bedrijfsruim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9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Gemeenteblad 2021, nummer 233</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belastingen op roerende woon- en bedrijfsruimten 2022</meta:user-defined>
    <meta:user-defined meta:name="DCTERMS.W3CDTF/DCTERMS.available">2021-12-07</meta:user-defined>
    <meta:user-defined meta:name="DCTERMS.W3CDTF/OVERHEIDop.jaargang">2021</meta:user-defined>
    <meta:user-defined meta:name="OVERHEIDop.publicationIssue">440948</meta:user-defined>
    <meta:user-defined meta:name="OVERHEIDop.betreftRegeling">CVDR665892_1</meta:user-defined>
    <meta:user-defined meta:name="xs:date/OVERHEIDop.startdatum">2022-01-01</meta:user-defined>
    <meta:user-defined meta:name="OVERHEIDop.GmbID/DC.identifier">gmb-2021-440948</meta:user-defined>
    <meta:user-defined meta:name="OVERHEIDop.versieInformatie"/>
  </office:meta>
</office:document-meta>
</file>