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Rijksstraatweg 177 in Loenen aan de Vecht - plaatsen dakkapel en plaatsen opslaande deuren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21</text:p>
            <text:p text:style-name="last-al">Dossiernummer: 2021-0023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094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4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4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Rijksstraatweg 177 in Loenen aan de Vecht - plaatsen dakkapel en plaatsen opslaande deuren op begane gron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42</meta:user-defined>
    <meta:user-defined meta:name="OVERHEIDop.GmbID/DC.identifier">gmb-2021-440942</meta:user-defined>
    <meta:user-defined meta:name="OVERHEIDop.versieInformatie"/>
  </office:meta>
</office:document-meta>
</file>