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9 in Schoorl, het veranderen van de recreatieve voorziening, datum ontvangst 2 februari 2021 (WABO2100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09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mloop 9 in Schoorl, het veranderen van de recreatieve voorziening, datum ontvangst 2 februari 2021 (WABO2100244) </meta:user-defined>
    <dc:language>nl</dc:language>
    <meta:user-defined meta:name="OVERHEID.EPSG28992/DC.spatial">108517 523792</meta:user-defined>
    <meta:user-defined meta:name="DC.title">Gemeente Bergen, ontvangen aanvraag Omgevingsvergunning, Omloop 9 in Schoorl, het veranderen van de recreatieve voorziening, datum ontvangst 2 februari 2021 (WABO2100244)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094</meta:user-defined>
    <meta:user-defined meta:name="OVERHEIDop.GmbID/DC.identifier">gmb-2021-44094</meta:user-defined>
    <meta:user-defined meta:name="OVERHEIDop.versieInformatie"/>
  </office:meta>
</office:document-meta>
</file>