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eksinrichting, Nieuwstad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Donna Fiera</text:p>
            <text:p text:style-name="common-al">Locatie: Nieuwstad 56</text:p>
            <text:p text:style-name="common-al">Betreft: jaarlijkse verlenging</text:p>
            <text:p text:style-name="common-al">Zaaknummer: 62370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93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seksinrichting, Nieuwstad 56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38</meta:user-defined>
    <meta:user-defined meta:name="OVERHEIDop.GmbID/DC.identifier">gmb-2021-440938</meta:user-defined>
    <meta:user-defined meta:name="OVERHEIDop.versieInformatie"/>
  </office:meta>
</office:document-meta>
</file>