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rapsparing van de 6e naar de 7e etage, Buitenom 243, 2711KB Zoetermeer op 2 december 2021</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mgevingsvergunning ontvangen voor het realiseren van een trapsparing van de 6e naar de 7e etage op de locatie Buitenom 243, 2711KB Zoetermeer. De aanvraag is geregistreerd onder zaaknummer 2021-0051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09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om 243, 2711KB Zoetermeer</meta:user-defined>
    <dc:language>nl</dc:language>
    <meta:user-defined meta:name="OVERHEIDop.locatietype/OVERHEIDop.gebiedsmarkering">Punt</meta:user-defined>
    <meta:user-defined meta:name="DC.title">Ingediende aanvraag omgevingsvergunning voor het realiseren van een trapsparing van de 6e naar de 7e etage, Buitenom 243, 2711KB Zoetermeer op 2 december 2021</meta:user-defined>
    <meta:user-defined meta:name="DCTERMS.W3CDTF/DCTERMS.available">2021-12-06</meta:user-defined>
    <meta:user-defined meta:name="DCTERMS.W3CDTF/OVERHEIDop.jaargang">2021</meta:user-defined>
    <meta:user-defined meta:name="OVERHEIDop.publicationIssue">440937</meta:user-defined>
    <meta:user-defined meta:name="OVERHEIDop.GmbID/DC.identifier">gmb-2021-440937</meta:user-defined>
    <meta:user-defined meta:name="OVERHEIDop.versieInformatie"/>
  </office:meta>
</office:document-meta>
</file>