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traatweg 66a in Breukelen (project Vechtvoorde) - plaatsen aanbouwen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dcember 2021</text:p>
            <text:p text:style-name="common-al">Dossiernummer: 2021-00214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093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3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3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Stichtse Vecht – verleende omgevingsvergunning Straatweg 66a in Breukelen (project Vechtvoorde) - plaatsen aanbouwen en dakkapell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36</meta:user-defined>
    <meta:user-defined meta:name="OVERHEIDop.GmbID/DC.identifier">gmb-2021-440936</meta:user-defined>
    <meta:user-defined meta:name="OVERHEIDop.versieInformatie"/>
  </office:meta>
</office:document-meta>
</file>