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office:automatic-styles>
  <office:body>
    <office:text>
      <text:p text:style-name="new_page_staatscourant"/>
      <text:p text:style-name="single-kop-titel">Algemene legesverorden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nr. 21bb011570; raadsstuk 21bb011554);</text:p>
            <text:p text:style-name="al"/>
            <text:p text:style-name="al">gelet op artikel 156, eerste en tweede lid, aanhef en onderdeel h, en artikel 229, eerste lid, aanhef en onderdeel b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de dag in een kalenderjaar tot en met de (n-1)-de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het tijdvak dat loopt van n-de dag in een kalendermaand tot en met de (n-1)<text:span text:style-name="sup">e</text:span> dag in de volgende kalendermaand, met dien verstande dat als de n<text:span text:style-name="sup">e</text:span> dag in een kalendermaand 30 of 31 januari is, de (n-1)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een woonvergunning ten behoeve van:</text:p>
                <text:list text:style-name="id1-3-2-2-4-3-2-3">
                  <text:list-item text:style-override="id1-3-2-2-4-3-2-3-1">
                    <text:number>1°.</text:number>
                    <text:p text:style-name="al">ongehuwde kinderen die in de ouderlijke woning terugkeren;</text:p>
                  </text:list-item>
                  <text:list-item text:style-override="id1-3-2-2-4-3-2-3-2">
                    <text:number>2°.</text:number>
                    <text:p text:style-name="al">hen, die als gevolg van overheidsmaatregelen verplicht worden hun woning te ontruimen;</text:p>
                  </text:list-item>
                  <text:list-item text:style-override="id1-3-2-2-4-3-2-3-3">
                    <text:number>3°.</text:number>
                    <text:p text:style-name="al">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bedoeld in artikel 6:</text:p>
                <text:list text:style-name="id1-3-2-2-7-2-3">
                  <text:list-item text:style-override="id1-3-2-2-7-2-3-1">
                    <text:number>a.</text:number>
                    <text:p text:style-name="al">mondeling is gedaan, op het moment van het doen van de kennisgeving;</text:p>
                  </text:list-item>
                  <text:list-item text:style-override="id1-3-2-2-7-2-3-2">
                    <text:number>b.</text:number>
                    <text:p text:style-name="al">schriftelijk is gedaan, op het moment van het uitreiken van de kennisgeving, dan wel bij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 </text:p>
            <text:list text:style-name="id1-3-2-2-11-3">
              <text:list-item text:style-override="id1-3-2-2-11-3-1">
                <text:number>a.</text:number>
                <text:p text:style-name="al">van zuiver redactionele aard zijn; of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text:p>
              </text:list-item>
              <text:list-item text:style-override="id1-3-2-2-11-3-3">
                <text:number>c.</text:number>
                <text:p text:style-name="al">niet reeds bij het vaststellen of latere wijziging van deze verordening bij raadsbesluit rekening is gehouden. </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Algemene legesverordening 2021 wordt ingetrokken.</text:p>
          </text:section>
          <text:section text:name="artikel_id1-3-2-2-13" text:style-name="artikel">
            <text:p text:style-name="artikel_kop_titel"><text:span text:style-name="artikel_kop_label">Artikel</text:span> <text:span text:style-name="artikel_kop_nr">13</text:span> Overgangsrecht</text:p>
            <text:p text:style-name="al">De Algemene legesverordening 2021 blijft van toepassing op de belastbare feiten die zich vóór 1 januari 2022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2.</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legesverordening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text:name="bijlage_id1-3-2-5" text:style-name="bijlage">
          <text:p text:style-name="bijlage_top"/>
          <text:p text:style-name="hoofdstuk_kop"><text:span text:style-name="label">Bijlage</text:span> <text:span text:style-name="nr">1:</text:span> Tarieventabel behorende bij de Algemene legesverordening 2022, tarieven in €.</text:p>
          <text:p text:style-name="al"/>
          <text:p text:style-name="al">Hoofdstuk 1 Maximum</text:p>
          <text:p text:style-name="al">Hoofdstuk 2 Diverse gebruiksvergunningen</text:p>
          <text:p text:style-name="al">Hoofdstuk 3 Horeca- en evenementenvergunningen</text:p>
          <text:p text:style-name="al">Hoofdstuk 4 Alcoholwet</text:p>
          <text:p text:style-name="al">Hoofdstuk 5 Wet op de kansspelen</text:p>
          <text:p text:style-name="al">Hoofdstuk 6 Basisinformatie</text:p>
          <text:p text:style-name="al">Hoofdstuk 7 Verkeer en vervoer</text:p>
          <text:p text:style-name="al">Hoofdstuk 8 Dienstverlening Stadsarchief</text:p>
          <text:p text:style-name="al">Hoofdstuk 9 Leidingen</text:p>
          <text:p text:style-name="al">Hoofdstuk 10 Vergunningen overige commerciële activiteiten buitenruimte</text:p>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leges op de voet van deze tabel naar een tarief per tijdseenheid worden berekend, geldt een maximum ten bedrage van het tweehonderdvoud van da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verse gebruik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met toepassing van de bepalingen in de Verordening toegang woningmarkt en samenstelling woningvoorraad 2021, wordt bepaald aan de hand van het aantal woningen en bedrijfsruimten dat het splitsingsplan omvat, en bedraagt overeenkomstig de volgend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849,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 20, voor het gehele plan</text:p>
                </table:table-cell>
                <table:table-cell table:style-name="cell_frame_all" table:number-rows-spanned="1" table:number-columns-spanned="1">
                  <text:p text:style-name="table_al">9.923,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 32, voor het gehele plan</text:p>
                </table:table-cell>
                <table:table-cell table:style-name="cell_frame_all" table:number-rows-spanned="1" table:number-columns-spanned="1">
                  <text:p text:style-name="table_al">10.902,7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 40, voor het gehele plan</text:p>
                </table:table-cell>
                <table:table-cell table:style-name="cell_frame_all" table:number-rows-spanned="1" table:number-columns-spanned="1">
                  <text:p text:style-name="table_al">12.401,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 48, voor het gehele plan</text:p>
                </table:table-cell>
                <table:table-cell table:style-name="cell_frame_all" table:number-rows-spanned="1" table:number-columns-spanned="1">
                  <text:p text:style-name="table_al">14.173,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7.736,9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of bedrijfsruimten worden onder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lid 1 onder a van de Huisvestingswet 2014 en artikel 3.1.1. van de Verordening toegang woningmarkt en samenstelling woningvoorraad 2021, per te onttrekken woning of gedeelte van een woning</text:p>
                </table:table-cell>
                <table:table-cell table:style-name="cell_frame_all" table:number-rows-spanned="1" table:number-columns-spanned="1">
                  <text:p text:style-name="table_al">509,00</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tarief bedraagt ter zake van het in behandeling nemen van een aanvraag om toestemming tot kamerbewoning als bedoeld in artikel 21 lid 1 onder c van de Huisvestingswet 2014 en artikel 3.2.2. van de Verordening toegang woningmarkt en samenstelling woningvoorraad 2021, per te om te zetten woning of gedeelte van een woning</text:p>
                </table:table-cell>
                <table:table-cell table:style-name="cell_frame_all" table:number-rows-spanned="1" table:number-columns-spanned="1">
                  <text:p text:style-name="table_al">509,0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tarief bedraagt ter zake van het in behandeling nemen van een aanvraag om toestemming tot kamerverhuur als bedoeld in artikel 21 van de Huisvestingswet 2014 en artikel 3.2.2 en in samenhang met artikel 5.2, vijfde lid, van de Verordening toegang woningmarkt en samenstelling woningvoorraad 2021, per te verhuren woning of gedeelte van een woning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2.c </text:p>
                </table:table-cell>
                <table:table-cell table:style-name="cell_frame_all" table:number-rows-spanned="1" table:number-columns-spanned="1">
                  <text:p text:style-name="table_al">Het tarief bedraagt ter zake van het in behandeling nemen van een aanvraag om toestemming tot woningvorming als bedoeld in artikel 21 lid 1 onder d van de Huisvestingswet 2014, en artikel 3.3.1. van de Verordening toegang woningmarkt en samenstelling woningvoorraad 2021, per te vormen woning </text:p>
                </table:table-cell>
                <table:table-cell table:style-name="cell_frame_all" table:number-rows-spanned="1" table:number-columns-spanned="1">
                  <text:p text:style-name="table_al">50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in behandeling nemen van een aanvraag tot het verstrekken van een verhuurdersvergunning als bedoeld in artikel 2:80 van de Algemene plaatselijke verordening Rotterdam 2012.</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Horeca- en evenemen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1 en 2</text:p>
                </table:table-cell>
                <table:table-cell table:style-name="cell_frame_all" table:number-rows-spanned="1" table:number-columns-spanned="1">
                  <text:p text:style-name="table_al">1.095,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1.683,4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670,9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1.261,0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3, 4, 5, 9, 10, 11, 15, 16, 17 of 18 zoals omschreven in de Horecanota 2017-2021</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6, 12, 13 of 14 zoals omschreven in de Horecanota 2017-2021</text:p>
                </table:table-cell>
                <table:table-cell table:style-name="cell_frame_all" table:number-rows-spanned="1" table:number-columns-spanned="1">
                  <text:p text:style-name="table_al">588,1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een tijdelijke terrasvlonder</text:p>
                </table:table-cell>
                <table:table-cell table:style-name="cell_frame_all" table:number-rows-spanned="1" table:number-columns-spanned="1">
                  <text:p text:style-name="table_al">150,1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112,9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54,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1.79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096,4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2, 3 of 4</text:p>
                </table:table-cell>
                <table:table-cell table:style-name="cell_frame_all" table:number-rows-spanned="1" table:number-columns-spanned="1">
                  <text:p text:style-name="table_al">707,1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text:p>
                </table:table-cell>
                <table:table-cell table:style-name="cell_frame_all" table:number-rows-spanned="1" table:number-columns-spanned="1">
                  <text:p text:style-name="table_al">474,2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binnen de gemeente Rotterdam of wijzigen van telefoonnummers van een seksbedrijf, activiteit 2</text:p>
                </table:table-cell>
                <table:table-cell table:style-name="cell_frame_all" table:number-rows-spanned="1" table:number-columns-spanned="1">
                  <text:p text:style-name="table_al">124,2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33,1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verkrijgen van een formulier voor de kennisgeving verlichtingsnormen als bedoeld in artikel 4:3 van de Algemene plaatselijke verordening Rotterdam 2012</text:p>
                </table:table-cell>
                <table:table-cell table:style-name="cell_frame_all" table:number-rows-spanned="1" table:number-columns-spanned="1">
                  <text:p text:style-name="table_al">32,6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text:p>
                </table:table-cell>
                <table:table-cell table:style-name="cell_frame_all" table:number-rows-spanned="1" table:number-columns-spanned="1">
                  <text:p text:style-name="table_al">1.095,4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669,80</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111,80</text:p>
                </table:table-cell>
              </table:table-row>
              <table:table-row table:style-name="row">
                <table:table-cell table:style-name="cell_frame_all" table:number-rows-spanned="2" table:number-columns-spanned="1">
                  <text:p text:style-name="table_al">3.1.11.2</text:p>
                </table:table-cell>
                <table:table-cell table:style-name="cell_frame_all" table:number-rows-spanned="2"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2" table:number-columns-spanned="1">
                  <text:p text:style-name="table_al">55,9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voorlopige exploitatievergunning.</text:p>
                </table:table-cell>
                <table:table-cell table:style-name="cell_frame_all" table:number-rows-spanned="1" table:number-columns-spanned="1">
                  <text:p text:style-name="table_al">271,3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935,9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kennisgeving 0-evenementen krachtens artikel 2:25a van de Algemene plaatselijke verordening Rotterdam 2012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vergunning A-evenementen krachtens artikel 2:25 van de Algemene plaatselijke verordening Rotterdam 2012</text:p>
                </table:table-cell>
                <table:table-cell table:style-name="cell_frame_all" table:number-rows-spanned="1" table:number-columns-spanned="1">
                  <text:p text:style-name="table_al">258,8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vergunning A+-evenementen krachtens artikel 2:25 van de Algemene plaatselijke verordening Rotterdam 2012</text:p>
                </table:table-cell>
                <table:table-cell table:style-name="cell_frame_all" table:number-rows-spanned="1" table:number-columns-spanned="1">
                  <text:p text:style-name="table_al">776,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B-evenementen krachtens artikel 2:25 van de Algemene plaatselijke verordening Rotterdam 2012</text:p>
                </table:table-cell>
                <table:table-cell table:style-name="cell_frame_all" table:number-rows-spanned="1" table:number-columns-spanned="1">
                  <text:p text:style-name="table_al">2.07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vergunning C-evenementen krachtens artikel 2:25 van de Algemene plaatselijke verordening Rotterdam 2012</text:p>
                </table:table-cell>
                <table:table-cell table:style-name="cell_frame_all" table:number-rows-spanned="1" table:number-columns-spanned="1">
                  <text:p text:style-name="table_al">5.176,5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een collectevergunning krachtens artikel 5:13 Algemene plaatselijke verordening Rotterdam 2012</text:p>
                </table:table-cell>
                <table:table-cell table:style-name="cell_frame_all" table:number-rows-spanned="1" table:number-columns-spanned="1">
                  <text:p text:style-name="table_al">38,3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verlenen van een vuurwerkverkoopvergunning krachtens artikel 2:72 van de Algemene plaatselijke verordening Rotterdam 2012 </text:p>
                </table:table-cell>
                <table:table-cell table:style-name="cell_frame_all" table:number-rows-spanned="1" table:number-columns-spanned="1">
                  <text:p text:style-name="table_al">557,4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1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1">
                  <text:p text:style-name="table_al">
                    <text:span text:style-name="nadrukvet">Vergunning bedrijfsmat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bedoeld in artikel 3 van de Alcoholwet voor horeca- en slijtersbedrijven en para-commerciële instellingen</text:p>
                </table:table-cell>
                <table:table-cell table:style-name="cell_frame_all" table:number-rows-spanned="1" table:number-columns-spanned="1">
                  <text:p text:style-name="table_al">572,50</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het melden van een persoon als leidinggevende als bedoeld in artikel 30a van de Alcoholwet, voor een bestaande inrichting eerste wijziging binnen een aanvraag</text:p>
                </table:table-cell>
                <table:table-cell table:style-name="cell_frame_all" table:number-rows-spanned="1" table:number-columns-spanned="1">
                  <text:p text:style-name="table_al">11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voor het melden van een persoon als leidinggevende als bedoeld in artikel 30a van de Alcoholwet, voor een bestaande inrichting, elke volgende wijziging binnen een aanvraag</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Alcoholwet</text:p>
                </table:table-cell>
                <table:table-cell table:style-name="cell_frame_all" table:number-rows-spanned="1" table:number-columns-spanned="1">
                  <text:p text:style-name="table_al">39,3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lke volgende kansspelautomaat wordt het onder 5.1.1.b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tarieven genoemd bij 5.1.1.a, 5.1.1.b en 5.1.1.c zijn rijkstarieven, die niet door de gemeenteraad worden vastgesteld. Daar waar uitsluitend de rijkstarieven mogen worden gehanteerd, maar deze voor 2022 op het moment van behandeling door de gemeenteraad nog niet zijn vastgesteld, en er geen sprake is van een college of raadsbevoegdheid, worden de tarieven geacht in de plaats te treden van de thans vermelde rijkstarieven 2021. In de communicatie met de belastingplichtigen zullen de correcte rijkstarieven voor 2022 worden gehan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1.a.</text:p>
                </table:table-cell>
                <table:table-cell table:style-name="cell_frame_all" table:number-rows-spanned="1" table:number-columns-spanned="1">
                  <text:p text:style-name="table_al">een dagontheffing als bedoeld in de Beleidsregels en ontheffingenbesluit ontheffingen milieuzone Stad Rotterdam 2022</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7.1.1.1.b.</text:p>
                </table:table-cell>
                <table:table-cell table:style-name="cell_frame_all" table:number-rows-spanned="1" table:number-columns-spanned="1">
                  <text:p text:style-name="table_al">een langdurige ontheffing als bedoeld in de Beleidsregels en ontheffingenbesluit ontheffingen milieuzone Stad Rotterdam 2022</text:p>
                </table:table-cell>
                <table:table-cell table:style-name="cell_frame_all" table:number-rows-spanned="1" table:number-columns-spanned="1">
                  <text:p text:style-name="table_al">181,80</text:p>
                </table:table-cell>
              </table:table-row>
              <table:table-row table:style-name="row">
                <table:table-cell table:style-name="cell_frame_all" table:number-rows-spanned="1" table:number-columns-spanned="1">
                  <text:p text:style-name="table_al">7.1.1.1.c.</text:p>
                </table:table-cell>
                <table:table-cell table:style-name="cell_frame_all" table:number-rows-spanned="1" table:number-columns-spanned="1">
                  <text:p text:style-name="table_al">een dagontheffing als bedoeld in de Beleidsregels en ontheffingenbesluit ontheffingen milieuzone Maasvlakte Rotterdam 2022</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7.1.1.1.d.</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Maasvlakte Rotterdam 2022</text:p>
                </table:table-cell>
                <table:table-cell table:style-name="cell_frame_all" table:number-rows-spanned="1" table:number-columns-spanned="1">
                  <text:p text:style-name="table_al">181,8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ontheffing om toegang te hebben tot de ’s-Gravendijkwal e.o. als bedoeld in het Ontheffingenbeleid Verkeersbesluit ’s-Gravendijkwal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2.a.</text:p>
                </table:table-cell>
                <table:table-cell table:style-name="cell_frame_all" table:number-rows-spanned="1" table:number-columns-spanned="1">
                  <text:p text:style-name="table_al">een dagontheffing als bedoeld in artikel 3 van het Ontheffingenbeleid Verkeersbesluit ’s-Gravendijkwal 2014</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7.1.1.2.b.</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s-Gravendijkwal 2014</text:p>
                </table:table-cell>
                <table:table-cell table:style-name="cell_frame_all" table:number-rows-spanned="1" table:number-columns-spanned="1">
                  <text:p text:style-name="table_al">181,8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50,7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ander voertuig, zelfde werkbrief)</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ander voertuig, zelfde werkbrief)</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ander voertuig, zelfde werkbrief)</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Europese 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5,1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cell_frame_all" table:number-rows-spanned="1" table:number-columns-spanned="1">
                  <text:p text:style-name="table_al">85,1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Dienstverlening Stads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fhandelingskosten per opdracht</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Spoedafhandelingskosten per opdracht</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Fotokopieën op papier (A4, A3, schermafdruk)</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ouwtekening op papier zwart-wit</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ouwtekening op papier kleur</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fotografische kwaliteit 300 dpi bij 20x25</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Beschikbaarstelling scan fotografische kwaliteit 300 dpi 20x25</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8.2.11a</text:p>
                </table:table-cell>
                <table:table-cell table:style-name="cell_frame_all" table:number-rows-spanned="1" table:number-columns-spanned="1">
                  <text:p text:style-name="table_al">maatwerk (tarief per half uur)</text:p>
                </table:table-cell>
                <table:table-cell table:style-name="cell_frame_all" table:number-rows-spanned="1" table:number-columns-spanned="1">
                  <text:p text:style-name="table_al">31,4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Opslagmed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a3</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Naspeuringen per 30 minuten (ongeacht het resultaat)</text:p>
                </table:table-cell>
                <table:table-cell table:style-name="cell_frame_all" table:number-rows-spanned="1" table:number-columns-spanned="1">
                  <text:p text:style-name="table_al">31,4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en</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Bruikleen los document</text:p>
                </table:table-cell>
                <table:table-cell table:style-name="cell_frame_all" table:number-rows-spanned="1" table:number-columns-spanned="1">
                  <text:p text:style-name="table_al">55,3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Bruikleen in te lijsten document (excl. lijst), band of dee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Archief wettelijke taken in opdracht van andere overhe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text:p>
                </table:table-cell>
                <table:table-cell table:style-name="cell_frame_all" table:number-rows-spanned="1" table:number-columns-spanned="1">
                  <text:p text:style-name="table_al">79,6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of instemming voor het leggen of verleggen van kabels en leidingen langer dan 25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691,1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ikel 9.1 en vergunningplichtige werkzaamheden voor het (ver)leggen van kabels en leidingen kleiner of gelijk aan 25 meter, een vast bedrag per tracé/object:</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fgeven van een vergunning of instemming voor het rijzen, vervangen of verwijderen van bestaande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453,1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meer dan 500 meter</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66,2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instemming voor die werken in het havengebied, kleiner of gelijk aan 25 meter, waarvoor geen registratie of mutatie in het leidingenbestand (leidingenverzamelkaart) noodzakelijk is</text:p>
                </table:table-cell>
                <table:table-cell table:style-name="cell_frame_all" table:number-rows-spanned="1" table:number-columns-spanned="1">
                  <text:p text:style-name="table_al">168,2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of het aansluiten op een net van de gemeente, bedoeld voor de inzameling van afval-, hemel- of grondwater, anders dan in verband met van gemeentewege verrichte werkzaamheden aan dit net, per verbinding/aansluiting. </text:p>
                </table:table-cell>
                <table:table-cell table:style-name="cell_frame_all" table:number-rows-spanned="1" table:number-columns-spanned="1">
                  <text:p text:style-name="table_al">3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Vergunningen overige commerciële activiteiten buite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71,4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openbare grond, per locatie:</text:p>
                </table:table-cell>
                <table:table-cell table:style-name="cell_frame_all" table:number-rows-spanned="1" table:number-columns-spanned="1">
                  <text:p text:style-name="table_al">171,4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en/of pleinen voor het innemen van een commerciële straatverkoopplaats per locatie</text:p>
                </table:table-cell>
                <table:table-cell table:style-name="cell_frame_all" table:number-rows-spanned="1" table:number-columns-spanned="1">
                  <text:p text:style-name="table_al">52,6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8.826,70</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Vergunning deel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2a van de Algemene plaatselijke verordening Rotterdam 2012</text:p>
                </table:table-cell>
                <table:table-cell table:style-name="cell_frame_all" table:number-rows-spanned="1" table:number-columns-spanned="1">
                  <text:p text:style-name="table_al">887,90</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Algemene legesverordening 2022</text:p>
          <text:p text:style-name="al"/>
          <text:p text:style-name="al">
          <text:span text:style-name="nadrukcur">Algemeen</text:span>
        </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OVERHEIDop.referentienummer">Gemeenteblad 2021, nummer 235</meta:user-defined>
    <meta:user-defined meta:name="DCTERMS.alternative">Algemene legesverordening 2022</meta:user-defined>
    <dc:language>nl</dc:language>
    <meta:user-defined meta:name="OVERHEIDop.locatietype/OVERHEIDop.gebiedsmarkering">Gemeente</meta:user-defined>
    <meta:user-defined meta:name="DC.title">Algemene legesverordening 2022</meta:user-defined>
    <meta:user-defined meta:name="DCTERMS.W3CDTF/DCTERMS.available">2021-12-07</meta:user-defined>
    <meta:user-defined meta:name="DCTERMS.W3CDTF/OVERHEIDop.jaargang">2021</meta:user-defined>
    <meta:user-defined meta:name="OVERHEIDop.publicationIssue">440933</meta:user-defined>
    <meta:user-defined meta:name="OVERHEIDop.betreftRegeling">CVDR665890_1</meta:user-defined>
    <meta:user-defined meta:name="xs:date/OVERHEIDop.startdatum">2022-01-01</meta:user-defined>
    <meta:user-defined meta:name="OVERHEIDop.GmbID/DC.identifier">gmb-2021-440933</meta:user-defined>
    <meta:user-defined meta:name="OVERHEIDop.versieInformatie"/>
  </office:meta>
</office:document-meta>
</file>