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lenweidtje (in de gemeenteberm voor  1, 3 en 5) in Bergen, het kappen van zeven essen, een lindeboom en een esdoorn, datum ontvangst 2 februari 2021 (WABO21002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09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olenweidtje (in de gemeenteberm voor  1, 3 en 5) in Bergen, het kappen van zeven essen, een lindeboom en een esdoorn, datum ontvangst 2 februari 2021 (WABO2100242) </meta:user-defined>
    <dc:language>nl</dc:language>
    <meta:user-defined meta:name="OVERHEID.EPSG28992/DC.spatial">109005.86 521320.52</meta:user-defined>
    <meta:user-defined meta:name="OVERHEID.EPSG28992/DC.spatial">109006 521181</meta:user-defined>
    <meta:user-defined meta:name="OVERHEID.EPSG28992/DC.spatial">108974 521391</meta:user-defined>
    <meta:user-defined meta:name="OVERHEID.EPSG28992/DC.spatial">108951.07 521074.45</meta:user-defined>
    <meta:user-defined meta:name="DC.title">Gemeente Bergen, ontvangen aanvraag Omgevingsvergunning, Molenweidtje (in de gemeenteberm voor  1, 3 en 5) in Bergen, het kappen van zeven essen, een lindeboom en een esdoorn, datum ontvangst 2 februari 2021 (WABO2100242)</meta:user-defined>
    <meta:user-defined meta:name="OVERHEID.PostcodeHuisnummer/OVERHEIDop.postcodeHuisnummer">1862BC 3</meta:user-defined>
    <meta:user-defined meta:name="OVERHEID.PostcodeHuisnummer/OVERHEIDop.postcodeHuisnummer">1862BC 1</meta:user-defined>
    <meta:user-defined meta:name="OVERHEID.PostcodeHuisnummer/OVERHEIDop.postcodeHuisnummer">1862BC 5</meta:user-defined>
    <meta:user-defined meta:name="OVERHEID.PostcodeHuisnummer/OVERHEIDop.postcodeHuisnummer">1862BA 12</meta:user-defined>
    <meta:user-defined meta:name="OVERHEIDop.straatnaam">Molenweidtje</meta:user-defined>
    <meta:user-defined meta:name="OVERHEIDop.straatnaam">Molenweidtje</meta:user-defined>
    <meta:user-defined meta:name="OVERHEIDop.straatnaam">Molenweidtje</meta:user-defined>
    <meta:user-defined meta:name="OVERHEIDop.straatnaam">Hoekweid</meta:user-defined>
    <meta:user-defined meta:name="OVERHEIDop.woonplaats">Bergen (NH)</meta:user-defined>
    <meta:user-defined meta:name="OVERHEIDop.woonplaats">Bergen (NH)</meta:user-defined>
    <meta:user-defined meta:name="OVERHEIDop.woonplaats">Bergen (NH)</meta:user-defined>
    <meta:user-defined meta:name="OVERHEIDop.woonplaats">Bergen (NH)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093</meta:user-defined>
    <meta:user-defined meta:name="OVERHEIDop.GmbID/DC.identifier">gmb-2021-44093</meta:user-defined>
    <meta:user-defined meta:name="OVERHEIDop.versieInformatie"/>
  </office:meta>
</office:document-meta>
</file>