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anleggen van een nieuwe inrit  en het plaatsen van een schuifhek aan de voorkant, Wilto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3843</text:p>
            <text:p text:style-name="common-al">Het product:omgevingsvergunning</text:p>
            <text:p text:style-name="common-al">De omschrijving van de zaak:het aanleggen van een nieuwe inrit  en het plaatsen van een schuifhek aan de voorkant</text:p>
            <text:p text:style-name="common-al">De ontvangstdatum van de zaak:30 september 2021</text:p>
            <text:p text:style-name="common-al">De globale locatie:Wiltonstraat, Zoetermeer</text:p>
            <text:p text:style-name="common-al">
            <text:span text:style-name="nadrukvet">Besluitgegevens</text:span>
          </text:p>
            <text:p text:style-name="common-al">De besluitdatum:2 dec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092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2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2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Wiltonstraat,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aanleggen van een nieuwe inrit  en het plaatsen van een schuifhek aan de voorkant, Wiltonstraat, Zoetermee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928</meta:user-defined>
    <meta:user-defined meta:name="OVERHEIDop.GmbID/DC.identifier">gmb-2021-440928</meta:user-defined>
    <meta:user-defined meta:name="OVERHEIDop.versieInformatie"/>
  </office:meta>
</office:document-meta>
</file>