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aan de voorzijde, Oostergo 44, 2716AS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 december 2021 een besluit verzonden op de aanvraag met zaaknummer 2021-004536 voor het plaatsen van een dakkapel aan de voorzijde op locatie Oostergo 44, 2716AS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40927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927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927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Oostergo 44, 2716AS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aan de voorzijde, Oostergo 44, 2716AS Zoetermeer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927</meta:user-defined>
    <meta:user-defined meta:name="OVERHEIDop.GmbID/DC.identifier">gmb-2021-440927</meta:user-defined>
    <meta:user-defined meta:name="OVERHEIDop.versieInformatie"/>
  </office:meta>
</office:document-meta>
</file>