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aan de voorzijde woning, Salland 2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 november 2021 een besluit verzonden op de aanvraag met zaaknummer 2021-004471 voor het plaatsen van een dakkapel aan de voorzijde woning op locatie Salland 23,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0926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92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92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alland 23,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aan de voorzijde woning, Salland 23, Zoetermeer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926</meta:user-defined>
    <meta:user-defined meta:name="OVERHEIDop.GmbID/DC.identifier">gmb-2021-440926</meta:user-defined>
    <meta:user-defined meta:name="OVERHEIDop.versieInformatie"/>
  </office:meta>
</office:document-meta>
</file>