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locatie-warmteleidingen en hulpstu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locatie- warmteleidingen en hulpstukken</text:p>
            <text:p text:style-name="common-al">Locatie: Eimerssingel-Oost (nabij 260)</text:p>
            <text:p text:style-name="common-al">Datum: 1 mei 2022 t/m 30 september 2022</text:p>
            <text:p text:style-name="common-al">Dossiernummer: 6234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92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locatie-warmteleidingen en hulpstukk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5</meta:user-defined>
    <meta:user-defined meta:name="OVERHEIDop.GmbID/DC.identifier">gmb-2021-440925</meta:user-defined>
    <meta:user-defined meta:name="OVERHEIDop.versieInformatie"/>
  </office:meta>
</office:document-meta>
</file>