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Parkweg 11 in Maarssen - plaatsen opbouw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december 2021</text:p>
            <text:p text:style-name="common-al">Dossiernummer: 2021-00275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0922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2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22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Parkweg 11 in Maarssen - plaatsen opbouw op garag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22</meta:user-defined>
    <meta:user-defined meta:name="OVERHEIDop.GmbID/DC.identifier">gmb-2021-440922</meta:user-defined>
    <meta:user-defined meta:name="OVERHEIDop.versieInformatie"/>
  </office:meta>
</office:document-meta>
</file>