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overkapping, Plantsoen 20 4841AW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5609</text:p>
            <text:p text:style-name="common-al">Uiterlijke besluitdatum: 05-01-2022</text:p>
            <text:p text:style-name="common-al">Locatie: Plantsoen 20 4841AW Prinsenbeek, District West Breda</text:p>
            <text:p text:style-name="common-al">Projectomschrijving: het plaatsen van een overkapp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091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1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1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5609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Verlenging beslistermijn omgevingsvergunning, het plaatsen van een overkapping, Plantsoen 20 4841AW Prinsenbeek, District West Breda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918</meta:user-defined>
    <meta:user-defined meta:name="OVERHEIDop.GmbID/DC.identifier">gmb-2021-440918</meta:user-defined>
    <meta:user-defined meta:name="OVERHEIDop.versieInformatie"/>
  </office:meta>
</office:document-meta>
</file>