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tweede verdieping van de woning, Tonga 1, 2721G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november 2021 een besluit verzonden op de aanvraag met zaaknummer 2021-004141 voor het plaatsen van een dakopbouw op de tweede verdieping van de woning op locatie Tonga 1, 2721G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91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onga 1, 2721G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tweede verdieping van de woning, Tonga 1, 2721GC Zoeterme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17</meta:user-defined>
    <meta:user-defined meta:name="OVERHEIDop.GmbID/DC.identifier">gmb-2021-440917</meta:user-defined>
    <meta:user-defined meta:name="OVERHEIDop.versieInformatie"/>
  </office:meta>
</office:document-meta>
</file>