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de balkonhekwerken en voorgevelkozijnen begane grond, Van Aalstlaan 402, 2722RX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 december 2021 een besluit verzonden op de aanvraag met zaaknummer 2021-003601 voor het vervangen van de balkonhekwerken en voorgevelkozijnen begane grond op locatie Van Aalstlaan 402, 2722RX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40916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916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916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an Aalstlaan 402, 2722RX Zoetermeer</meta:user-defined>
    <dc:language>nl</dc:language>
    <meta:user-defined meta:name="OVERHEIDop.locatietype/OVERHEIDop.gebiedsmarkering">Punt</meta:user-defined>
    <meta:user-defined meta:name="DC.title">Kennisgeving besluit omgevingsvergunning voor het vervangen van de balkonhekwerken en voorgevelkozijnen begane grond, Van Aalstlaan 402, 2722RX Zoetermeer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916</meta:user-defined>
    <meta:user-defined meta:name="OVERHEIDop.GmbID/DC.identifier">gmb-2021-440916</meta:user-defined>
    <meta:user-defined meta:name="OVERHEIDop.versieInformatie"/>
  </office:meta>
</office:document-meta>
</file>