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Sloot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november 2021 een besluit verzonden op de aanvraag met zaaknummer 2021-002975 voor het kappen van één boom op locatie Slootdreef. De vergunning is verleend.</text:p>
            <text:p text:style-name="common-al">Deze boom staat aan de Slootdreef hoek Meervalsloot. Coördinaten: N 52 3.713, E 4 30.606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091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1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1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Slootdreef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Slootdreef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914</meta:user-defined>
    <meta:user-defined meta:name="OVERHEIDop.GmbID/DC.identifier">gmb-2021-440914</meta:user-defined>
    <meta:user-defined meta:name="OVERHEIDop.versieInformatie"/>
  </office:meta>
</office:document-meta>
</file>