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asbesthoudende dakplaten door dakpannen van een gemeentelijk monument, Zegwaartseweg 146, 2728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november 2021 een besluit verzonden op de aanvraag met zaaknummer 2021-002598 voor het vervangen van asbesthoudende dakplaten door dakpannen van een gemeentelijk monument op locatie Zegwaartseweg 146, 2728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1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gwaartseweg 146, 2728PB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asbesthoudende dakplaten door dakpannen van een gemeentelijk monument, Zegwaartseweg 146, 2728PB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11</meta:user-defined>
    <meta:user-defined meta:name="OVERHEIDop.GmbID/DC.identifier">gmb-2021-440911</meta:user-defined>
    <meta:user-defined meta:name="OVERHEIDop.versieInformatie"/>
  </office:meta>
</office:document-meta>
</file>