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style:style style:family="table-column" style:parent-style-name="colspec" style:name="id1-3-2-8-27-1-1">
      <style:table-column-properties style:rel-column-width="8*"/>
    </style:style>
    <style:style style:family="table-column" style:parent-style-name="colspec" style:name="id1-3-2-8-27-1-2">
      <style:table-column-properties style:rel-column-width="22*"/>
    </style:style>
    <style:style style:family="table-column" style:parent-style-name="colspec" style:name="id1-3-2-8-27-1-3">
      <style:table-column-properties style:rel-column-width="22*"/>
    </style:style>
    <style:style style:family="table-column" style:parent-style-name="colspec" style:name="id1-3-2-8-27-1-4">
      <style:table-column-properties style:rel-column-width="40*"/>
    </style:style>
    <style:style style:family="table-column" style:parent-style-name="colspec" style:name="id1-3-2-8-27-1-5">
      <style:table-column-properties style:rel-column-width="40*"/>
    </style:style>
    <style:style style:family="table-column" style:parent-style-name="colspec" style:name="id1-3-2-8-27-1-6">
      <style:table-column-properties style:rel-column-width="40*"/>
    </style:style>
    <style:style style:family="table-column" style:parent-style-name="colspec" style:name="id1-3-2-8-27-1-7">
      <style:table-column-properties style:rel-column-width="23*"/>
    </style:style>
    <style:style style:family="table-column" style:parent-style-name="colspec" style:name="id1-3-2-8-27-1-8">
      <style:table-column-properties style:rel-column-width="0*"/>
    </style:style>
    <style:style style:family="table-column" style:parent-style-name="colspec" style:name="id1-3-2-8-27-1-9">
      <style:table-column-properties style:rel-column-width="25*"/>
    </style:style>
    <style:style style:family="table-column" style:parent-style-name="colspec" style:name="id1-3-2-8-27-1-10">
      <style:table-column-properties style:rel-column-width="0*"/>
    </style:style>
    <style:style style:family="table-column" style:parent-style-name="colspec" style:name="id1-3-2-8-28-1-1">
      <style:table-column-properties style:rel-column-width="10*"/>
    </style:style>
    <style:style style:family="table-column" style:parent-style-name="colspec" style:name="id1-3-2-8-28-1-2">
      <style:table-column-properties style:rel-column-width="23*"/>
    </style:style>
    <style:style style:family="table-column" style:parent-style-name="colspec" style:name="id1-3-2-8-28-1-3">
      <style:table-column-properties style:rel-column-width="40*"/>
    </style:style>
    <style:style style:family="table-column" style:parent-style-name="colspec" style:name="id1-3-2-8-28-1-4">
      <style:table-column-properties style:rel-column-width="26*"/>
    </style:style>
    <style:style style:family="table-column" style:parent-style-name="colspec" style:name="id1-3-2-8-28-1-5">
      <style:table-column-properties style:rel-column-width="23*"/>
    </style:style>
    <style:style style:family="table-column" style:parent-style-name="colspec" style:name="id1-3-2-8-28-1-6">
      <style:table-column-properties style:rel-column-width="26*"/>
    </style:style>
    <style:style style:family="table-column" style:parent-style-name="colspec" style:name="id1-3-2-8-30-1-1">
      <style:table-column-properties style:rel-column-width="0*"/>
    </style:style>
    <style:style style:family="table-column" style:parent-style-name="colspec" style:name="id1-3-2-8-30-1-2">
      <style:table-column-properties style:rel-column-width="11*"/>
    </style:style>
    <style:style style:family="table-column" style:parent-style-name="colspec" style:name="id1-3-2-8-30-1-3">
      <style:table-column-properties style:rel-column-width="22*"/>
    </style:style>
    <style:style style:family="table-column" style:parent-style-name="colspec" style:name="id1-3-2-8-30-1-4">
      <style:table-column-properties style:rel-column-width="41*"/>
    </style:style>
    <style:style style:family="table-column" style:parent-style-name="colspec" style:name="id1-3-2-8-30-1-5">
      <style:table-column-properties style:rel-column-width="26*"/>
    </style:style>
    <style:style style:family="table-column" style:parent-style-name="colspec" style:name="id1-3-2-8-30-1-6">
      <style:table-column-properties style:rel-column-width="24*"/>
    </style:style>
    <style:style style:family="table-column" style:parent-style-name="colspec" style:name="id1-3-2-8-30-1-7">
      <style:table-column-properties style:rel-column-width="25*"/>
    </style:style>
    <style:style style:family="table-column" style:parent-style-name="colspec" style:name="id1-3-2-8-30-1-8">
      <style:table-column-properties style:rel-column-width="1*"/>
    </style:style>
    <style:style style:family="table-column" style:parent-style-name="colspec" style:name="id1-3-2-8-31-1-1">
      <style:table-column-properties style:rel-column-width="11*"/>
    </style:style>
    <style:style style:family="table-column" style:parent-style-name="colspec" style:name="id1-3-2-8-31-1-2">
      <style:table-column-properties style:rel-column-width="23*"/>
    </style:style>
    <style:style style:family="table-column" style:parent-style-name="colspec" style:name="id1-3-2-8-31-1-3">
      <style:table-column-properties style:rel-column-width="0*"/>
    </style:style>
    <style:style style:family="table-column" style:parent-style-name="colspec" style:name="id1-3-2-8-31-1-4">
      <style:table-column-properties style:rel-column-width="39*"/>
    </style:style>
    <style:style style:family="table-column" style:parent-style-name="colspec" style:name="id1-3-2-8-31-1-5">
      <style:table-column-properties style:rel-column-width="1*"/>
    </style:style>
    <style:style style:family="table-column" style:parent-style-name="colspec" style:name="id1-3-2-8-31-1-6">
      <style:table-column-properties style:rel-column-width="25*"/>
    </style:style>
    <style:style style:family="table-column" style:parent-style-name="colspec" style:name="id1-3-2-8-31-1-7">
      <style:table-column-properties style:rel-column-width="1*"/>
    </style:style>
    <style:style style:family="table-column" style:parent-style-name="colspec" style:name="id1-3-2-8-31-1-8">
      <style:table-column-properties style:rel-column-width="22*"/>
    </style:style>
    <style:style style:family="table-column" style:parent-style-name="colspec" style:name="id1-3-2-8-31-1-9">
      <style:table-column-properties style:rel-column-width="0*"/>
    </style:style>
    <style:style style:family="table-column" style:parent-style-name="colspec" style:name="id1-3-2-8-31-1-10">
      <style:table-column-properties style:rel-column-width="25*"/>
    </style:style>
    <style:style style:family="table-column" style:parent-style-name="colspec" style:name="id1-3-2-8-34-1-1">
      <style:table-column-properties style:rel-column-width="8*"/>
    </style:style>
    <style:style style:family="table-column" style:parent-style-name="colspec" style:name="id1-3-2-8-34-1-2">
      <style:table-column-properties style:rel-column-width="9*"/>
    </style:style>
    <style:style style:family="table-column" style:parent-style-name="colspec" style:name="id1-3-2-8-34-1-3">
      <style:table-column-properties style:rel-column-width="23*"/>
    </style:style>
    <style:style style:family="table-column" style:parent-style-name="colspec" style:name="id1-3-2-8-34-1-4">
      <style:table-column-properties style:rel-column-width="23*"/>
    </style:style>
    <style:style style:family="table-column" style:parent-style-name="colspec" style:name="id1-3-2-8-34-1-5">
      <style:table-column-properties style:rel-column-width="40*"/>
    </style:style>
    <style:style style:family="table-column" style:parent-style-name="colspec" style:name="id1-3-2-8-34-1-6">
      <style:table-column-properties style:rel-column-width="40*"/>
    </style:style>
    <style:style style:family="table-column" style:parent-style-name="colspec" style:name="id1-3-2-8-34-1-7">
      <style:table-column-properties style:rel-column-width="0*"/>
    </style:style>
    <style:style style:family="table-column" style:parent-style-name="colspec" style:name="id1-3-2-8-34-1-8">
      <style:table-column-properties style:rel-column-width="26*"/>
    </style:style>
    <style:style style:family="table-column" style:parent-style-name="colspec" style:name="id1-3-2-8-34-1-9">
      <style:table-column-properties style:rel-column-width="0*"/>
    </style:style>
    <style:style style:family="table-column" style:parent-style-name="colspec" style:name="id1-3-2-8-34-1-10">
      <style:table-column-properties style:rel-column-width="22*"/>
    </style:style>
    <style:style style:family="table-column" style:parent-style-name="colspec" style:name="id1-3-2-8-34-1-11">
      <style:table-column-properties style:rel-column-width="0*"/>
    </style:style>
    <style:style style:family="table-column" style:parent-style-name="colspec" style:name="id1-3-2-8-34-1-12">
      <style:table-column-properties style:rel-column-width="24*"/>
    </style:style>
    <style:style style:family="table-column" style:parent-style-name="colspec" style:name="id1-3-2-8-34-1-13">
      <style:table-column-properties style:rel-column-width="1*"/>
    </style:style>
    <style:style style:family="table-column" style:parent-style-name="colspec" style:name="id1-3-2-8-36-1-1">
      <style:table-column-properties style:rel-column-width="9*"/>
    </style:style>
    <style:style style:family="table-column" style:parent-style-name="colspec" style:name="id1-3-2-8-36-1-2">
      <style:table-column-properties style:rel-column-width="24*"/>
    </style:style>
    <style:style style:family="table-column" style:parent-style-name="colspec" style:name="id1-3-2-8-36-1-3">
      <style:table-column-properties style:rel-column-width="41*"/>
    </style:style>
    <style:style style:family="table-column" style:parent-style-name="colspec" style:name="id1-3-2-8-36-1-4">
      <style:table-column-properties style:rel-column-width="26*"/>
    </style:style>
    <style:style style:family="table-column" style:parent-style-name="colspec" style:name="id1-3-2-8-36-1-5">
      <style:table-column-properties style:rel-column-width="22*"/>
    </style:style>
    <style:style style:family="table-column" style:parent-style-name="colspec" style:name="id1-3-2-8-36-1-6">
      <style:table-column-properties style:rel-column-width="25*"/>
    </style:style>
  </office:automatic-styles>
  <office:body>
    <office:text>
      <text:p text:style-name="new_page_staatscourant"/>
      <text:p text:style-name="single-kop-titel">Bevoegdhedenbesluit Culemborg</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Culemborg, ieder voor zover het zijn bevoegdheden betreft;</text:p>
            <text:p text:style-name="al">gelet op de artikelen 160 en 171 Gemeentewet en titel 10.1.1. van de Algemene wet bestuursrecht;</text:p>
            <text:p text:style-name="al"/>
            <text:p text:style-name="al">BESLUITEN, </text:p>
            <text:p text:style-name="al"/>
            <text:p text:style-name="al">vast te stellen het Bevoegdhedenbesluit Culemb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namens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namens het bestuursorgaan besluiten te nemen;</text:p>
              </text:list-item>
              <text:list-item text:style-override="id1-3-2-2-1-3-6">
                <text:number>f.</text:number>
                <text:p text:style-name="al">gemandateerde: de functionaris, die van de mandaatgever de bevoegdheid heeft gekregen om namens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voWB: de gemeenschappelijke regeling Bedrijfsvoeringsorganisatie West-Betuwe;</text:p>
              </text:list-item>
              <text:list-item text:style-override="id1-3-2-2-1-3-11">
                <text:number>k.</text:number>
                <text:p text:style-name="al">Functionaris: degene die werkzaam is onder verantwoordelijkheid van het college, de burgemeester, dan wel degene die werkzaam is onder verantwoordelijkheid van het bestuur van de gemeenschappelijke regeling BvoWB, dan wel ingehuurde medewerkers.</text:p>
              </text:list-item>
            </text:list>
          </text:section>
          <text:section text:name="artikel_id1-3-2-2-2" text:style-name="artikel">
            <text:p text:style-name="artikel_kop_titel"><text:span text:style-name="artikel_kop_label">Artikel</text:span> <text:span text:style-name="artikel_kop_nr">2</text:span> Reikwijdte </text:p>
            <text:p text:style-name="al">Voor de toepassing van deze regeling en de daarop berustende bepalingen worden met mandaat gelijkgesteld volmacht en machtiging.</text:p>
          </text:section>
          <text:section text:name="artikel_id1-3-2-2-3" text:style-name="artikel">
            <text:p text:style-name="artikel_kop_titel"><text:span text:style-name="artikel_kop_label">Artikel</text:span> <text:span text:style-name="artikel_kop_nr">3</text:span> Mandaat, ondermandaat en afwezigheid</text:p>
            <text:list text:style-name="id1-3-2-2-3-2">
              <text:list-item text:style-override="id1-3-2-2-3-2">
                <text:number>1.</text:number>
                <text:p text:style-name="al">Er is een bevoegdhedenregister met nader omschreven bevoegdheden, die aan daarin genoemde functionarissen zijn toegekend, onder de daarin genoemde voorwaarden en/of beperkingen.</text:p>
              </text:list-item>
              <text:list-item text:style-override="id1-3-2-2-3-3">
                <text:number>2.</text:number>
                <text:p text:style-name="al">Functionarissen maken alleen gebruik van de in lid 1 genoemde bevoegdheden, voor zover deze passen binnen de uitvoering van hun normale werkzaamheden. </text:p>
              </text:list-item>
              <text:list-item text:style-override="id1-3-2-2-3-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3-5">
                <text:number>4.</text:number>
                <text:p text:style-name="al">Een gemandateerde verleent alleen ondermandaat voor bevoegdheden die passen binnen de uitvoering van zijn normale werkzaamheden. </text:p>
              </text:list-item>
              <text:list-item text:style-override="id1-3-2-2-3-6">
                <text:number>5.</text:number>
                <text:p text:style-name="al">Het verlenen van ondermandaat geschiedt schriftelijk conform bijlage 1 en wordt opgenomen in het bevoegdhedenregister. </text:p>
              </text:list-item>
              <text:list-item text:style-override="id1-3-2-2-3-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3-8">
                <text:number>7.</text:number>
                <text:p text:style-name="al">Bij (onder)mandaat wordt, indien geen plaatsvervanger is aangewezen, de betreffende bevoegdheid uitgeoefend door de leidinggevende van de betreffende functionaris.</text:p>
              </text:list-item>
            </text:list>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4-3">
                <text:number>2.</text:number>
                <text:p text:style-name="al">Een besluit wordt niet in mandaat, maar door het bestuursorgaan zelf genomen, indien de mandaatgever vooraf te kennen heeft gegeven zelf te willen beslissen.</text:p>
              </text:list-item>
              <text:list-item text:style-override="id1-3-2-2-4-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4-3">
                  <text:list-item text:style-override="id1-3-2-2-4-4-3-1">
                    <text:number>a.</text:number>
                    <text:p text:style-name="al">een voornemen of besluitvorming tot het sluiten van een inrichting;</text:p>
                  </text:list-item>
                  <text:list-item text:style-override="id1-3-2-2-4-4-3-2">
                    <text:number>b.</text:number>
                    <text:p text:style-name="al">als betrokkenen gegroepeerd zijn in bijvoorbeeld een actiecomité;</text:p>
                  </text:list-item>
                  <text:list-item text:style-override="id1-3-2-2-4-4-3-3">
                    <text:number>c.</text:number>
                    <text:p text:style-name="al">als er publicitaire belangstelling is of wordt verwacht;</text:p>
                  </text:list-item>
                  <text:list-item text:style-override="id1-3-2-2-4-4-3-4">
                    <text:number>d.</text:number>
                    <text:p text:style-name="al">als er met betrekking tot een dossier raadsvragen gesteld zijn;</text:p>
                  </text:list-item>
                  <text:list-item text:style-override="id1-3-2-2-4-4-3-5">
                    <text:number>e.</text:number>
                    <text:p text:style-name="al">het besluit een afwijking zou inhouden van het bestaande beleid, richtlijnen, voorschriften, of een advies als bedoeld in afdeling 3.3 van de Algemene wet bestuursrecht;</text:p>
                  </text:list-item>
                  <text:list-item text:style-override="id1-3-2-2-4-4-3-6">
                    <text:number>f.</text:number>
                    <text:p text:style-name="al">advies nodig is van andere afdelingen/teams en het advies en het eigen standpunt niet op elkaar aansluiten respectievelijk niet tot dezelfde conclusie leiden;</text:p>
                  </text:list-item>
                  <text:list-item text:style-override="id1-3-2-2-4-4-3-7">
                    <text:number>g.</text:number>
                    <text:p text:style-name="al">het besluit overschrijding van budgetten, kredieten of onvoorziene uitgaven kan inhouden;</text:p>
                  </text:list-item>
                  <text:list-item text:style-override="id1-3-2-2-4-4-3-8">
                    <text:number>h.</text:number>
                    <text:p text:style-name="al">in geval van ongewone voorvallen: bij (dreigende) ernstige gevolgen voor het milieu en/of slachtoffers.</text:p>
                  </text:list-item>
                </text:list>
              </text:list-item>
              <text:list-item text:style-override="id1-3-2-2-4-5">
                <text:number>4.</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 </text:p>
              </text:list-item>
            </text:list>
          </text:section>
          <text:section text:name="artikel_id1-3-2-2-5" text:style-name="artikel">
            <text:p text:style-name="artikel_kop_titel"><text:span text:style-name="artikel_kop_label">Artikel</text:span> <text:span text:style-name="artikel_kop_nr">5</text:span> Ondertekeningswijze bij mandaat en ondermandaat</text:p>
            <text:p text:style-name="al">Bij de uitoefening van een mandaat worden uitgaande stukken als volgt ondertekend:</text:p>
            <text:p text:style-name="al">Namens Burgemeester en wethouders / de burgemeester / de heffings- en invorderingsambtenaar van de gemeente Culemborg, </text:p>
            <text:p text:style-name="al">&lt;Handtekening&gt;</text:p>
            <text:p text:style-name="al">&lt;Naam functionaris&gt;</text:p>
            <text:p text:style-name="al">&lt;Functie&gt; </text:p>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an een ondertekeningsmandaat is sprake als het bestuursorgaan zelf een besluit heeft genomen en mandaat heeft verleend voor het ondertekenen van het besluit. </text:p>
              </text:list-item>
              <text:list-item text:style-override="id1-3-2-2-6-3">
                <text:number>2.</text:number>
                <text:p text:style-name="al">In de uitgaande stukken staat welk bestuursorgaan het besluit heeft genomen en op welke datum. </text:p>
              </text:list-item>
            </text:list>
          </text:section>
          <text:section text:name="artikel_id1-3-2-2-7" text:style-name="artikel">
            <text:p text:style-name="artikel_kop_titel"><text:span text:style-name="artikel_kop_label">Artikel</text:span> <text:span text:style-name="artikel_kop_nr">7</text:span> Aangaan overeenkomsten door functionarissen </text:p>
            <text:p text:style-name="al">Voor zover functionarissen van de gemeenschappelijke regeling BvoWB op grond van dit besluit bevoegd zijn overeenkomsten aan te gaan namens het college en te ondertekenen namens de burgemeester, maken zij bij het aangaan daarvan gebruik van het format ‘model gemandateerde overeenkomst’, conform bijlage 2 of 3 bij dit besluit. </text:p>
          </text:section>
          <text:section text:name="artikel_id1-3-2-2-8" text:style-name="artikel">
            <text:p text:style-name="artikel_kop_titel"><text:span text:style-name="artikel_kop_label">Artikel</text:span> <text:span text:style-name="artikel_kop_nr">8</text:span> Aangaan van verplichtingen </text:p>
            <text:list text:style-name="id1-3-2-2-8-2">
              <text:list-item text:style-override="id1-3-2-2-8-2">
                <text:number>1.</text:number>
                <text:p text:style-name="al">Verplichtingen mogen slechts worden aangegaan nadat de budgethouder heeft geconstateerd dat een toereikend budget beschikbaar is.</text:p>
              </text:list-item>
              <text:list-item text:style-override="id1-3-2-2-8-3">
                <text:number>2.</text:number>
                <text:p text:style-name="al">Verplichtingen worden aangegaan met inachtneming van het Inkoop- en aanbestedingsbeleid, de Regeling budgetbeheer en het Treasurystatuut van de gemeente Culemborg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e bekendmaking hiervan.</text:p>
              </text:list-item>
              <text:list-item text:style-override="id1-3-2-2-9-3">
                <text:number>2.</text:number>
                <text:p text:style-name="al">Dit besluit kan worden aangehaald als ‘Bevoegdhedenbesluit Culemborg 2021.</text:p>
              </text:list-item>
              <text:list-item text:style-override="id1-3-2-2-9-4">
                <text:number>3.</text:number>
                <text:p text:style-name="al">Het Algemeen bevoegdhedenbesluit Culemborg 2019, wordt ingetrokken op de dag waarop dit besluit in werking treedt.</text:p>
              </text:list-item>
            </text:list>
          </text:section>
        </text:section>
        <text:section text:name="regeling-sluiting_id1-3-2-3" text:style-name="regeling-sluiting">
          <text:section text:name="ondertekening_id1-3-2-3-1">
            <text:p><text:span text:style-name="functie">Burgemeester en wethouders van Culemborg</text:span></text:p>
            <text:p><text:span text:style-name="functie">de secretaris, </text:span></text:p>
            <text:p><text:span text:style-name="functie">de burgemeester,</text:span></text:p>
          </text:section>
          <text:section text:name="ondertekening_id1-3-2-3-2">
            <text:p><text:span text:style-name="functie"/></text:p>
            <text:p><text:span text:style-name="functie">De burgemeester van Culemborg,</text:span></text:p>
          </text:section>
          <text:section text:name="ondertekening_id1-3-2-3-3">
            <text:p><text:span text:style-name="functie"/></text:p>
            <text:p><text:span text:style-name="functie">De heffings- en invorderingsambtenaar,</text:span></text:p>
          </text:section>
        </text:section>
        <text:section text:name="bijlage_id1-3-2-4" text:style-name="bijlage">
          <text:p text:style-name="bijlage_top"/>
          <text:p text:style-name="hoofdstuk_kop"><text:span text:style-name="label">Bijlagen</text:span> <text:span text:style-name="nr"/>  bij het Bevoegdhedenbesluit Culemborg</text:p>
          <text:list text:style-name="id1-3-2-4-2">
            <text:list-item text:style-override="id1-3-2-4-2-1">
              <text:number>-</text:number>
              <text:p text:style-name="al">Instemmingsverklaring van het bestuur van de Bedrijfsvoeringsorganisatie West-Betuwe ex artikel 10:4 Awb; </text:p>
            </text:list-item>
            <text:list-item text:style-override="id1-3-2-4-2-2">
              <text:number>-</text:number>
              <text:p text:style-name="al">Bijlage 1, Format besluit ondermandaat</text:p>
            </text:list-item>
            <text:list-item text:style-override="id1-3-2-4-2-3">
              <text:number>-</text:number>
              <text:p text:style-name="al">Bijlage 2, Format voor het aangaan van een overeenkomst die niet is gemandateerd op grond van het Bevoegdhedenregister </text:p>
            </text:list-item>
            <text:list-item text:style-override="id1-3-2-4-2-4">
              <text:number>-</text:number>
              <text:p text:style-name="al">Bijlage 3, Formats voor aanhef overeenkomsten op grond van een specifiek mandaatbesluit of op grond van het Bevoegdhedenregister </text:p>
            </text:list-item>
          </text:list>
          <text:p text:style-name="al"/>
          <text:p text:style-name="al">
          <text:span text:style-name="nadrukvet">Instemmingsverklaring ex artikel 10:4 Algemene wet bestuursrecht </text:span>
        </text:p>
          <text:p text:style-name="al"/>
          <text:p text:style-name="al">Het bestuur van de Bedrijfsvoeringsorganisatie West-Betuwe stemt conform artikel 10:4 van de Algemene wet bestuursrecht in met het in dit bevoegdhedenbesluit omschreven mandaat.</text:p>
          <text:p text:style-name="al"/>
          <text:p text:style-name="al">Datum:</text:p>
          <text:p text:style-name="al"/>
          <text:p text:style-name="al">Bestuur Bedrijfsvoeringsorganisatie West-Betuwe,</text:p>
          <text:p text:style-name="al"/>
          <text:p text:style-name="al"/>
          <text:p text:style-name="al"/>
          <text:p text:style-name="al">directeur voorzitter</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bij Bevoegdhedenbesluit Culemborg </text:p>
          <text:p text:style-name="al"/>
          <text:p text:style-name="al"/>
          <text:p text:style-name="al">Besluit ondermandaat</text:p>
          <text:p text:style-name="al"/>
          <text:p text:style-name="al"/>
          <text:p text:style-name="al">&lt;functienaam&gt;</text:p>
          <text:p text:style-name="al"/>
          <text:p text:style-name="al">Overwegende </text:p>
          <text:p text:style-name="al">dat ondergetekende over gemandateerde bevoegdheden beschikt;</text:p>
          <text:p text:style-name="al">dat artikel 2 van het Bevoegdhedenbesluit Culemborg de mogelijkheid biedt om ondermandaat te verlenen;</text:p>
          <text:p text:style-name="al"/>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 onderdeel&gt; &lt;nummer mandaatregister&gt; &lt;omschrijving&gt;</text:p>
          <text:p text:style-name="al"/>
          <text:p text:style-name="al"/>
          <text:p text:style-name="al"/>
          <text:p text:style-name="al">Gemeente Culemborg &lt;datum&gt;</text:p>
          <text:p text:style-name="al"/>
          <text:p text:style-name="al">functienaam</text:p>
          <text:p text:style-name="al"/>
          <text:p text:style-name="al">handtekening</text:p>
          <text:p text:style-name="al"/>
          <text:p text:style-name="al">&lt;naam&gt;</text:p>
          <text:p text:style-name="al"/>
        </text:section>
        <text:section text:name="bijlage_id1-3-2-6" text:style-name="bijlage">
          <text:p text:style-name="bijlage_top"/>
          <text:p text:style-name="hoofdstuk_kop"><text:span text:style-name="label">Bijlage</text:span> <text:span text:style-name="nr">2</text:span> Format voor het aangaan van een overeenkomst die niet is gemandateerd op grond van het Bevoegdhedenregister Culemborg</text:p>
          <text:p text:style-name="al"/>
          <text:p text:style-name="al"/>
          <text:p text:style-name="al"/>
          <text:p text:style-name="al">
          <text:span text:style-name="nadrukvet">MANDAAT EN MACHTIGING</text:span>
        </text:p>
          <text:p text:style-name="al">
          <text:span text:style-name="nadrukvet">aangaan en ondertekenen overeenkomsten namens de deelnemers van de gemeenschappelijke regeling Bedrijfsvoeringsorganisatie West-Betuwe door bestuur en/of functionarissen BvoWB</text:span>
        </text:p>
          <text:p text:style-name="al"/>
          <text:p text:style-name="al"/>
          <text:p text:style-name="al"/>
          <text:p text:style-name="al">De burgemeesters van de gemeentes Culemborg, West Betuwe en Tiel, </text:p>
          <text:p text:style-name="al">alsmede de colleges van burgemeester en wethouders van de gemeentes Culemborg, West Betuwe en Tiel, ieder voor zover zijn bevoegdheid betreft,</text:p>
          <text:p text:style-name="al"/>
          <text:p text:style-name="al">overwegende,</text:p>
          <text:list text:style-name="id1-3-2-6-14">
            <text:list-item text:style-override="id1-3-2-6-14-1">
              <text:number>-</text:number>
              <text:p text:style-name="al">dat de colleges de gemeenschappelijke regeling Bedrijfsvoeringsorganisatie West-Betuwe (hierna BWB) hebben opgericht om namens de colleges bedrijfsvoeringstaken uit te voeren;</text:p>
            </text:list-item>
            <text:list-item text:style-override="id1-3-2-6-14-2">
              <text:number>-</text:number>
              <text:p text:style-name="al">dat een efficiënte uitvoering met zich meebrengt dat het bestuur en/of functionarissen van BWB namens de colleges kunnen besluiten overeenkomsten aan te gaan en namens de burgemeester deze overeenkomsten te kunnen tekenen;</text:p>
            </text:list-item>
          </text:list>
          <text:p text:style-name="al"/>
          <text:p text:style-name="al">gelet op de artikelen 160 en 171 van de Gemeentewet en afdeling 10.1.1 van de Algemene wet bestuursrecht;</text:p>
          <text:p text:style-name="al"/>
          <text:p text:style-name="al">besluiten als volgt:</text:p>
          <text:p text:style-name="al"/>
          <text:list text:style-name="id1-3-2-6-20">
            <text:list-item text:style-override="id1-3-2-6-20-1">
              <text:number>1.</text:number>
              <text:p text:style-name="al">aan <text:span text:style-name="nadrukcur">&lt; hier invullen of het bestuur van BWB of de naam van de leidinggevenden van BWB die de specifieke overeenkomst aangaat en ondertekent&gt;</text:span>, wordt op grond van het besluit van het college van Culemborg van (<text:span text:style-name="nadrukcur">&lt;datum en nummer besluit&gt;</text:span>), het besluit van het college van West Betuwe van (<text:span text:style-name="nadrukcur">&lt;datum en nummer besluit&gt;</text:span>) en het besluit van het college van Tiel van (<text:span text:style-name="nadrukcur">&lt;datum en nummer besluit.</text:span>), mandaat verleend voor het nemen van het besluit tot het aangaan van de overeenkomst (<text:span text:style-name="nadrukcur">&lt;onderwerp overeenkomst&gt;</text:span>); </text:p>
            </text:list-item>
            <text:list-item text:style-override="id1-3-2-6-20-2">
              <text:number>2.</text:number>
              <text:p text:style-name="al">aan <text:span text:style-name="nadrukcur">&lt; hier invullen het bestuur of de persoon als genoemd in punt 1 &gt;</text:span> wordt op grond van het besluit van de burgemeester van Culemborg van (<text:span text:style-name="nadrukcur">&lt;datum en nummer besluit&gt;</text:span>), het besluit van de burgemeester van West Betuwe van (<text:span text:style-name="nadrukcur">&lt;datum en nummer besluit&gt;</text:span>) en het besluit van de burgemeester van Tiel van (<text:span text:style-name="nadrukcur">&lt;datum en nummer besluit&gt;</text:span>), volmacht verleend tot het onderteken van de onder punt 1 bedoelde overeenkomst; </text:p>
            </text:list-item>
            <text:list-item text:style-override="id1-3-2-6-20-3">
              <text:number>3.</text:number>
              <text:p text:style-name="al">bij het aangaan van de overeenkomst wordt een kopie van een getekend exemplaar van dit besluit toegevoegd. </text:p>
            </text:list-item>
          </text:list>
          <text:p text:style-name="al"/>
          <text:p text:style-name="al">Culemborg, d.d. ………………………….</text:p>
          <text:p text:style-name="al"/>
          <text:p text:style-name="al">De burgemeester van Culemborg,</text:p>
          <text:p text:style-name="al"/>
          <text:p text:style-name="al">&lt;naam&gt; </text:p>
          <text:p text:style-name="al"/>
          <text:p text:style-name="al">Burgemeester en wethouders van Culemborg,</text:p>
          <text:p text:style-name="al"/>
          <text:p text:style-name="al">de secretaris, de burgemeester,</text:p>
          <text:p text:style-name="al">&lt; naam&gt; &lt; naam&gt; </text:p>
          <text:p text:style-name="al"/>
          <text:p text:style-name="al">__________________________________________________________________________</text:p>
          <text:p text:style-name="al"/>
          <text:p text:style-name="al">West Betuwe, d.d. ……………………..</text:p>
          <text:p text:style-name="al"/>
          <text:p text:style-name="al">De burgemeester van West Betuwe, </text:p>
          <text:p text:style-name="al"/>
          <text:p text:style-name="al"/>
          <text:p text:style-name="al"/>
          <text:p text:style-name="al">Burgemeester en wethouders van West Betuwe,</text:p>
          <text:p text:style-name="al">de secretaris, de burgemeester</text:p>
          <text:p text:style-name="al"/>
          <text:p text:style-name="al">&lt;naam&gt; &lt;naam&gt;</text:p>
          <text:p text:style-name="al">____________________________________________________________________________</text:p>
          <text:p text:style-name="al"/>
          <text:p text:style-name="al">Tiel, d.d. …………………. </text:p>
          <text:p text:style-name="al"/>
          <text:p text:style-name="al">De burgemeester van Tiel,</text:p>
          <text:p text:style-name="al"/>
          <text:p text:style-name="al">&lt;naam&gt; </text:p>
          <text:p text:style-name="al"/>
          <text:p text:style-name="al"/>
          <text:p text:style-name="al">Burgemeester en wethouders van Tiel,</text:p>
          <text:p text:style-name="al"/>
          <text:p text:style-name="al">de secretaris, de burgemeester</text:p>
          <text:p text:style-name="al">&lt;naam&gt; &lt;naam&gt; </text:p>
          <text:p text:style-name="al"/>
          <text:p text:style-name="al"/>
        </text:section>
        <text:section text:name="bijlage_id1-3-2-7" text:style-name="bijlage">
          <text:p text:style-name="bijlage_top"/>
          <text:p text:style-name="hoofdstuk_kop"><text:span text:style-name="label">Bijlage</text:span> <text:span text:style-name="nr">3</text:span> Formats voor aanhef overeenkomsten op grond van een specifiek mandaatbesluit of op grond van het Bevoegdhedenregister </text:p>
          <text:p text:style-name="al"/>
          <text:list text:style-name="id1-3-2-7-3">
            <text:list-item text:style-override="id1-3-2-7-3-1">
              <text:number>1.</text:number>
              <text:p text:style-name="al">
              <text:span text:style-name="nadrukvet">Format aanhef overeenkomst op grond van specifiek mandaat namens de colleges van C, WB en T (overeenkomst is niet gemandateerd op grond van Bevoegdhedenregister; bestuur BWB is geen partij bij de overeenkomst, maar wel gemandateerd om de overeenkomst aan te gaan)</text:span>
            </text:p>
            </text:list-item>
          </text:list>
          <text:p text:style-name="al"/>
          <text:p text:style-name="al">De gemeenten Culemborg, West Betuwe en Tiel, krachtens hun bij deze overeenkomst gevoegde Bevoegdhedenbesluit rechtsgeldig vertegenwoordigd door <text:span text:style-name="nadrukcur">&lt; bestuur of naam en functie&gt;</text:span> van de gemeenschappelijke regeling Bedrijfsvoeringsorganisatie West-Betuwe, gevestigd te Culemborg, Ridderstraat 250 ,</text:p>
          <text:p text:style-name="al">hierna te noemen de gemeenten, </text:p>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p text:style-name="al"/>
          <text:list text:style-name="id1-3-2-7-11">
            <text:list-item text:style-override="id1-3-2-7-11-1">
              <text:number>2.</text:number>
              <text:p text:style-name="al">
              <text:span text:style-name="nadrukvet">Format aanhef overeenkomst op grond van specifiek mandaat namens het bestuur van BWB, en namens de colleges van C, WB en T (overeenkomst is door de 4 besturen niet gemandateerd op grond van Bevoegdhedenregister)</text:span>
            </text:p>
            </text:list-item>
          </text:list>
          <text:p text:style-name="al"/>
          <text:p text:style-name="al">De Bedrijfsvoeringsorganisatie West-Betuwe (BvoWB) en de gemeenten Culemborg, West Betuwe en Tiel, krachtens hun bij deze overeenkomst gevoegde Bevoegdhedenbesluit rechtsgeldig vertegenwoordigd door <text:span text:style-name="nadrukcur">&lt; naam en functie&gt;</text:span> van de gemeenschappelijke regeling Bedrijfsvoeringsorganisatie West-Betuwe, gevestigd te Culemborg, Ridderstraat 250 , hierna te noemen de organisaties, </text:p>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p text:style-name="al"/>
          <text:list text:style-name="id1-3-2-7-18">
            <text:list-item text:style-override="id1-3-2-7-18-1">
              <text:number>3.</text:number>
              <text:p text:style-name="al">
              <text:span text:style-name="nadrukvet">Model aanhef overeenkomst in mandaat op grond van het bevoegdheden besluit en –register</text:span>
              <text:span text:style-name="nadrukvet">namens vier partijen, BWB, C, WB en T (De vier organisaties zijn partij bij de overeenkomst)</text:span>
            </text:p>
            </text:list-item>
          </text:list>
          <text:p text:style-name="al"/>
          <text:p text:style-name="al">De Bedrijfsvoeringsorganisatie West-Betuwe, en de gemeenten Culemborg, West Betuwe en Tiel, ten deze krachtens hun Bevoegdhedenbesluit van respectievelijk (<text:span text:style-name="nadrukcur">&lt;data besluiten invoegen in volgorde: BvoWB, C, G en T</text:span>) en (<text:span text:style-name="nadrukcur">&lt; nummer xx van hun bevoegdhedenregisters&gt;</text:span>) rechtsgeldig vertegenwoordigd door <text:span text:style-name="nadrukcur">&lt; naam en functie&gt;</text:span> van de Bedrijfsvoeringsorganisatie West-Betuwe, gevestigd te Culemborg, Ridderstraat 250, hierna te noemen de organisaties,</text:p>
          <text:p text:style-name="al"> 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p text:style-name="al"/>
          <text:list text:style-name="id1-3-2-7-25">
            <text:list-item text:style-override="id1-3-2-7-25-1">
              <text:number>4.</text:number>
              <text:p text:style-name="al">
              <text:span text:style-name="nadrukvet">Model aanhef overeenkomst in mandaat op grond van het bevoegdheden besluit en –register namens C, WB en T, bestuur BWB is geen partij, maar wel gemandateerd</text:span>
            </text:p>
            </text:list-item>
          </text:list>
          <text:p text:style-name="al"/>
          <text:p text:style-name="al">De gemeenten Culemborg, West Betuwe en Tiel, ten deze krachtens hun Bevoegdhedenbesluit van respectievelijk (<text:span text:style-name="nadrukcur">&lt;data besluiten invoegen in volgorde: C, WB en T</text:span>) en (<text:span text:style-name="nadrukcur">&lt; nummer xx van hun bevoegdhedenregisters&gt;</text:span>) rechtsgeldig vertegenwoordigd door <text:span text:style-name="nadrukcur">&lt; het bestuur of naam en functie&gt; </text:span>van de Bedrijfsvoeringsorganisatie West-Betuwe, gevestigd te Culemborg, Ridderstraat 250, hierna te noemen de gemeenten,</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p text:style-name="al"/>
          <text:p text:style-name="al"/>
        </text:section>
        <text:section text:name="bijlage_id1-3-2-8" text:style-name="bijlage">
          <text:p text:style-name="bijlage_top"/>
          <text:p text:style-name="hoofdstuk_kop"><text:span text:style-name="label">Bijlage</text:span> <text:span text:style-name="nr">4</text:span> Bevoegdhedenregister Deel 1.</text:p>
          <text:p text:style-name="al"/>
          <text:p text:style-name="al">
          <text:span text:style-name="nadrukvet">Kolom 1</text:span>
          <text:span text:style-name="nadrukvet">Nummering</text:span>
        </text:p>
          <text:p text:style-name="al">In kolom 1 wordt het mandaatnummer vermeld. Dit nummer wordt gebruikt om een specifiek mandaat, een specifieke volmacht of machtiging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uit te oefenen bevoegdheid vermeld. De uit te oefen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leiders” worden de Teamleiders van Culemborg bedoeld. Teamhoofden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Ondermandaat</text:span>
        </text:p>
          <text:p text:style-name="al">In het Bevoegdhedenbesluit Culemborg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Culemborg is gevoegd. Het verlenen van ondermandaat wordt opgenomen in het bevoegdhedenregister door in deze kolom te vermelden dat en aan welke functionarissen ondermandaat is verleend, zodat dit voor een ieder kenbaar is. Ondermandaat wordt niet gepubliceerd. Zodra het bevoegdhedenregister opnieuw wordt vastgesteld, is ook extern zichtbaar welke ondermandaten zijn verleend.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8-23">
            <text:list-item text:style-override="id1-3-2-8-23-1">
              <text:number>-</text:number>
              <text:p text:style-name="al">een voornemen of besluitvorming tot het sluiten van een inrichting;</text:p>
            </text:list-item>
            <text:list-item text:style-override="id1-3-2-8-23-2">
              <text:number>-</text:number>
              <text:p text:style-name="al">als betrokkenen gegroepeerd zijn in bijvoorbeeld een actiecomité;</text:p>
            </text:list-item>
            <text:list-item text:style-override="id1-3-2-8-23-3">
              <text:number>-</text:number>
              <text:p text:style-name="al">als er publicitaire belangstelling is of wordt verwacht;</text:p>
            </text:list-item>
            <text:list-item text:style-override="id1-3-2-8-23-4">
              <text:number>-</text:number>
              <text:p text:style-name="al">als er met betrekking tot een dossier raadsvragen gesteld zijn;</text:p>
            </text:list-item>
            <text:list-item text:style-override="id1-3-2-8-23-5">
              <text:number>-</text:number>
              <text:p text:style-name="al">het besluit een afwijking zou inhouden van het bestaande beleid, richtlijnen, voorschriften, of een advies als bedoeld in afdeling 3.3 van de Algemene wet bestuursrecht;</text:p>
            </text:list-item>
            <text:list-item text:style-override="id1-3-2-8-23-6">
              <text:number>-</text:number>
              <text:p text:style-name="al">advies nodig is van andere afdelingen/teams en het advies en het eigen standpunt niet op elkaar aansluiten respectievelijk niet tot dezelfde conclusie leiden;</text:p>
            </text:list-item>
            <text:list-item text:style-override="id1-3-2-8-23-7">
              <text:number>-</text:number>
              <text:p text:style-name="al">het besluit overschrijding van budgetten, kredieten of onvoorziene uitgaven kan inhouden;</text:p>
            </text:list-item>
            <text:list-item text:style-override="id1-3-2-8-23-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column table:style-name="id1-3-2-8-27-1-8"/>
              <table:table-column table:style-name="id1-3-2-8-27-1-9"/>
              <table:table-column table:style-name="id1-3-2-8-27-1-10"/>
              <table:table-row table:style-name="row">
                <table:table-cell table:style-name="entry" table:number-rows-spanned="1" table:number-columns-spanned="9">
                  <text:p text:style-name="table_al">
                    <text:span text:style-name="nadrukvet">ALGEMEEN DEEL, MANDAAT VOOR DE HELE ORGANISATIE</text:span>
                  </text:p>
                  <text:p text:style-name="table_al"/>
                  <text:p text:style-name="table_al"/>
                </table:table-cell>
              </table:table-row>
              <table:table-row table:style-name="row">
                <table:table-cell table:style-name="entry" table:number-rows-spanned="1" table:number-columns-spanned="9">
                  <text:p text:style-name="table_al">
                    <text:span text:style-name="nadrukvet">Correspondentie en afhandeling aanvra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Het voeren van correspondentie ter voorbereiding en uitvoering van raads-, college- en burgemeestersbesluiten. </text:p>
                </table:table-cell>
                <table:table-cell table:style-name="entry" table:number-rows-spanned="1" table:number-columns-spanned="1">
                  <text:p text:style-name="table_al">Van college en burgemeester aan: </text:p>
                  <text:p text:style-name="table_al">Gemeentesecretaris / Algemeen directeur; </text:p>
                  <text:p text:style-name="table_al">Concerncontroller;</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wb</text:p>
                  <text:p text:style-name="table_al">Art. 2:3</text:p>
                </table:table-cell>
                <table:table-cell table:style-name="entry"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wb</text:p>
                  <text:p text:style-name="table_al">art. 4:4</text:p>
                </table:table-cell>
                <table:table-cell table:style-name="entry" table:number-rows-spanned="1" table:number-columns-spanned="1">
                  <text:p text:style-name="table_al">Vaststellen van formulieren voor het indienen van aanvragen en het verstrekken van gegevens</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Awb</text:p>
                  <text:p text:style-name="table_al">Art. 4:5</text:p>
                </table:table-cell>
                <table:table-cell table:style-name="entry" table:number-rows-spanned="1" table:number-columns-spanned="1">
                  <text:p text:style-name="table_al">Besluit tot buiten behandelingstelling van een aanvraag</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Het mandaat omvat tevens het mandaat om de aanvrager een hersteltermijn te bi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Awb</text:p>
                  <text:p text:style-name="table_al">Art. 4:6</text:p>
                </table:table-cell>
                <table:table-cell table:style-name="entry" table:number-rows-spanned="1" table:number-columns-spanned="1">
                  <text:p text:style-name="table_al">Besluit tot afwijzing van herhaalde aanvraag</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wb</text:p>
                  <text:p text:style-name="table_al">Art. 4:7 tot en met 4:12</text:p>
                </table:table-cell>
                <table:table-cell table:style-name="entry" table:number-rows-spanned="1" table:number-columns-spanned="1">
                  <text:p text:style-name="table_al">Besluit tot het al dan niet in de gelegenheid stellen een zienswijze in te dien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wb</text:p>
                  <text:p text:style-name="table_al">4:14 en 4:15 </text:p>
                </table:table-cell>
                <table:table-cell table:style-name="entry" table:number-rows-spanned="1" table:number-columns-spanned="1">
                  <text:p text:style-name="table_al">Besluit tot verlengen of opschorten van de beslistermij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Awb</text:p>
                  <text:p text:style-name="table_al">4:18</text:p>
                </table:table-cell>
                <table:table-cell table:style-name="entry" table:number-rows-spanned="1" table:number-columns-spanned="1">
                  <text:p text:style-name="table_al">Besluit tot verlenen of weigeren van een dwangsom na ingebrekestelling op grond van de wet dwangsom</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text:p>
                </table:table-cell>
                <table:table-cell table:style-name="entry" table:number-rows-spanned="1" table:number-columns-spanned="3">
                  <text:p text:style-name="table_al">Tenzij het besluit in combinatie met een niet gemandateerd besluit wordt genom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
                </table:table-cell>
                <table:table-cell table:style-name="entry" table:number-rows-spanned="1" table:number-columns-spanned="1">
                  <text:p text:style-name="table_al">Ondertekening van de beslissing op een bezwaarschrift</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Geen ondermandaat</text:p>
                  <text:p text:style-name="table_al"/>
                </table:table-cell>
                <table:table-cell table:style-name="entry" table:number-rows-spanned="1" table:number-columns-spanned="3">
                  <text:p text:style-name="table_al">Betreft uitsluitend een ondertekeningsmandaa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
                </table:table-cell>
                <table:table-cell table:style-name="entry" table:number-rows-spanned="1" table:number-columns-spanned="1">
                  <text:p text:style-name="table_al">Besluit tot het aanvragen van vergunningen bij publiekrechtelijke rechtspersonen en het verrichten van de daarvoor benodigde rechtshandeling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Awb</text:p>
                  <text:p text:style-name="table_al">1:3</text:p>
                </table:table-cell>
                <table:table-cell table:style-name="entry" table:number-rows-spanned="1" table:number-columns-spanned="1">
                  <text:p text:style-name="table_al">Besluit op verzoek om handhaving niet zijnde een verzoek om bestuursdwang of last onder dwangsom</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Bestuursdwa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Awb</text:p>
                  <text:p text:style-name="table_al">Afdeling 5.3.1</text:p>
                </table:table-cell>
                <table:table-cell table:style-name="entry" table:number-rows-spanned="1" table:number-columns-spanned="1">
                  <text:p text:style-name="table_al">Besluit tot toepassen van bestuursdwang in spoedeisende gevallen alsmede het opschorten, het opheffen en het beperken daarvan</text:p>
                </table:table-cell>
                <table:table-cell table:style-name="entry" table:number-rows-spanned="1" table:number-columns-spanned="1">
                  <text:p text:style-name="table_al">Van college aan: </text:p>
                  <text:p text:style-name="table_al">1. verantwoordelijk portefeuillehouder;</text:p>
                  <text:p text:style-name="table_al">2. bij afwezigheid van 1 zijn vervanger;</text:p>
                  <text:p text:style-name="table_al">3. bij afwezigheid van 1 en 2 de Gemeentesecretaris / Algemeen directeur; </text:p>
                  <text:p text:style-name="table_al">4. bij afwezigheid van 1,2 en 3 Adjunct directeur;</text:p>
                  <text:p text:style-name="table_al">5. bij afwezigheid van 1,2,3, en 4 de teamleiders en programmaregisseurs</text:p>
                </table:table-cell>
                <table:table-cell table:style-name="entry" table:number-rows-spanned="1" table:number-columns-spanned="1">
                  <text:p text:style-name="table_al">Geen ondermandaat</text:p>
                </table:table-cell>
                <table:table-cell table:style-name="entry" table:number-rows-spanned="1" table:number-columns-spanned="3">
                  <text:p text:style-name="table_al">Dus als er geen sprake is van spoedeisendheid blijft het besluit voorbehouden aan het bevoegde bestuursorgaan.</text:p>
                  <text:p text:style-name="table_al"/>
                  <text:p text:style-name="table_al">Het mandaat heeft geen betrekking op besluiten die gemandateerd zijn aan de Omgevingsdienst Rivierenland.</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Awb</text:p>
                  <text:p text:style-name="table_al">art. 5:25, lid 6</text:p>
                </table:table-cell>
                <table:table-cell table:style-name="entry" table:number-rows-spanned="1" table:number-columns-spanned="1">
                  <text:p text:style-name="table_al">Besluit kostenverhaal na bestuursdwa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Awb</text:p>
                  <text:p text:style-name="table_al">5:28</text:p>
                </table:table-cell>
                <table:table-cell table:style-name="entry" table:number-rows-spanned="1" table:number-columns-spanned="1">
                  <text:p text:style-name="table_al">Verzegelen gebouwen en terrein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Toezichthouders/Boa’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Awb</text:p>
                  <text:p text:style-name="table_al">5:29 </text:p>
                </table:table-cell>
                <table:table-cell table:style-name="entry" table:number-rows-spanned="1" table:number-columns-spanned="1">
                  <text:p text:style-name="table_al">Meevoeren, opslaan van zaken en uitvoeren retentierecht</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Toezichthouders/Boa’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wb</text:p>
                  <text:p text:style-name="table_al">1:3</text:p>
                </table:table-cell>
                <table:table-cell table:style-name="entry" table:number-rows-spanned="1" table:number-columns-spanned="1">
                  <text:p text:style-name="table_al">Besluit op verzoek om bestuursdwang</text:p>
                </table:table-cell>
                <table:table-cell table:style-name="entry" table:number-rows-spanned="1" table:number-columns-spanned="1">
                  <text:p text:style-name="table_al">Van college aan: Gemeentesecretaris / Algemeen directeur; </text:p>
                  <text:p text:style-name="table_al">Adjunct directeur; Concerncontroller; Programmaregisseurs;</text:p>
                  <text:p text:style-name="table_al">Teamleider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Last onder dwangsom</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Awb</text:p>
                  <text:p text:style-name="table_al">Afdeling 5.3.2</text:p>
                </table:table-cell>
                <table:table-cell table:style-name="entry" table:number-rows-spanned="1" table:number-columns-spanned="1">
                  <text:p text:style-name="table_al">Besluit tot opleggen van een last onder dwangsom in spoedeisende gevallen alsmede het opschorten, het opheffen en het beperken daarvan.</text:p>
                </table:table-cell>
                <table:table-cell table:style-name="entry" table:number-rows-spanned="1" table:number-columns-spanned="1">
                  <text:p text:style-name="table_al">Van college aan: </text:p>
                  <text:p text:style-name="table_al">1. verantwoordelijk portefeuillehouder;</text:p>
                  <text:p text:style-name="table_al">2. bij afwezigheid van 1 zijn vervanger;</text:p>
                  <text:p text:style-name="table_al">3. bij afwezigheid van 1 en 2 de Gemeentesecretaris / Algemeen directeur; </text:p>
                  <text:p text:style-name="table_al">4. bij afwezigheid van 1,2 en 3 Adjunct directeur;</text:p>
                  <text:p text:style-name="table_al">5. bij afwezigheid van 1,2,3, en 4 de teamleiders en programmaregisseurs</text:p>
                </table:table-cell>
                <table:table-cell table:style-name="entry" table:number-rows-spanned="1" table:number-columns-spanned="1">
                  <text:p text:style-name="table_al">Geen ondermandaat</text:p>
                </table:table-cell>
                <table:table-cell table:style-name="entry" table:number-rows-spanned="1" table:number-columns-spanned="3">
                  <text:p text:style-name="table_al">Dus als er geen sprake is van spoedeisendheid blijft het besluit voorbehouden aan het bevoegde bestuursorgaan.</text:p>
                  <text:p text:style-name="table_al">Het mandaat heeft geen betrekking besluiten die gemandateerd zijn aan de Omgevingsdienst Rivierenland.</text:p>
                  <text:p text:style-name="table_al"/>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wb</text:p>
                  <text:p text:style-name="table_al">Art. 5:37</text:p>
                </table:table-cell>
                <table:table-cell table:style-name="entry" table:number-rows-spanned="1" table:number-columns-spanned="1">
                  <text:p text:style-name="table_al">Besluit tot invordering van een dwangsom</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Awb</text:p>
                  <text:p text:style-name="table_al">1:3</text:p>
                </table:table-cell>
                <table:table-cell table:style-name="entry" table:number-rows-spanned="1" table:number-columns-spanned="1">
                  <text:p text:style-name="table_al">Besluit op verzoek om opleggen dwangsom</text:p>
                </table:table-cell>
                <table:table-cell table:style-name="entry" table:number-rows-spanned="1" table:number-columns-spanned="1">
                  <text:p text:style-name="table_al">Van college aan: Gemeentesecretaris / Algemeen directeur; </text:p>
                  <text:p text:style-name="table_al">Adjunct directeur; Concerncontroller; Programmaregisseurs;</text:p>
                  <text:p text:style-name="table_al">Teamleiders.</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Bibob</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Wet Bibob</text:p>
                </table:table-cell>
                <table:table-cell table:style-name="entry"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Wet Bibob</text:p>
                </table:table-cell>
                <table:table-cell table:style-name="entry" table:number-rows-spanned="1" table:number-columns-spanned="1">
                  <text:p text:style-name="table_al">Opvragen uittreksel justitieel documentatiesysteen bij het Ministerie van Veiligheid en Justitie t.b.v. het uitvoeren van de Wet Bibob</text:p>
                </table:table-cell>
                <table:table-cell table:style-name="entry" table:number-rows-spanned="1" table:number-columns-spanned="1">
                  <text:p text:style-name="table_al">Van burgemeester aan:</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9">
                  <text:p text:style-name="table_al">
                    <text:span text:style-name="nadrukvet">Klachten en bezwaarschrif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Awb</text:p>
                  <text:p text:style-name="table_al">Verordening op de bezwarencommissie</text:p>
                </table:table-cell>
                <table:table-cell table:style-name="entry" table:number-rows-spanned="1" table:number-columns-spanned="1">
                  <text:p text:style-name="table_al">Correspondentie, contact en inhoudelijke behandeling bezwaarschrift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ext:p text:style-name="table_al">Secretaris bezwarencommissie</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Het mandaat (m.u.v. het mandaat aan de secretaris van de bezwarencommissie) ziet niet op besluiten en werkzaamheden die voortvloeien uit de taken van het secretariaat van de bezwarencommissi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Awb</text:p>
                  <text:p text:style-name="table_al">Hoofdstuk 9</text:p>
                  <text:p text:style-name="table_al">Klachtenverordening</text:p>
                </table:table-cell>
                <table:table-cell table:style-name="entry" table:number-rows-spanned="1" table:number-columns-spanned="1">
                  <text:p text:style-name="table_al">Correspondentie, contact en inhoudelijke behandeling klacht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ext:p text:style-name="table_al">Klachtencoördinator;</text:p>
                  <text:p text:style-name="table_al">Secretaris klachtencommissie</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Het mandaat (m.u.v. het mandaat aan de klachtencoördinator en de secretaris van de klachtencommissie) ziet niet op besluiten en werkzaamheden die voortvloeien uit de taken van het secretariaat van de klachtencommissie en/of de klachtencoördinator</text:p>
                </table:table-cell>
              </table:table-row>
              <table:table-row table:style-name="row">
                <table:table-cell table:style-name="entry" table:number-rows-spanned="1" table:number-columns-spanned="9">
                  <text:p text:style-name="table_al">
                    <text:span text:style-name="nadrukvet">Procesrecht (bestuursrech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ext:p text:style-name="table_al">Klachtencoördinator;</text:p>
                  <text:p text:style-name="table_al">Secretaris Klachtencommiss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
                </table:table-cell>
                <table:table-cell table:style-name="entry" table:number-rows-spanned="1" table:number-columns-spanned="1">
                  <text:p text:style-name="table_al">Besluit tot en het indienen van bezwaar-, beroep- en hoger beroepsschriften en verzoeken om een voorlopige voorziening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Awb</text:p>
                  <text:p text:style-name="table_al">Art 5:4, 7:1, 8:1, 8:81 en 8:104</text:p>
                </table:table-cell>
                <table:table-cell table:style-name="entry" table:number-rows-spanned="1" table:number-columns-spanned="1">
                  <text:p text:style-name="table_al">Besluit tot en het indienen van verweerschriften inzake bezwaar-, beroep- en hoger-beroepschriften en verzoeken om een voorlopige voorziening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Awb</text:p>
                  <text:p text:style-name="table_al">Art 7:15</text:p>
                </table:table-cell>
                <table:table-cell table:style-name="entry" table:number-rows-spanned="1" table:number-columns-spanned="1">
                  <text:p text:style-name="table_al">Besluit tot vergoeding van proceskosten tijdens bezwaar</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Awb</text:p>
                  <text:p text:style-name="table_al">Hoofdstuk 6, 7 en 8.</text:p>
                </table:table-cell>
                <table:table-cell table:style-name="entry"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Het mandaat houdt tevens de bevoegdheid in om tijdens de zitting een schikking te treff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Bestuur BWB;</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Procesrecht (civiel rech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Gemeentewet</text:p>
                  <text:p text:style-name="table_al">Art. 160 f</text:p>
                  <text:p text:style-name="table_al">Art. 171</text:p>
                </table:table-cell>
                <table:table-cell table:style-name="entry" table:number-rows-spanned="1" table:number-columns-spanned="1">
                  <text:p text:style-name="table_al">Besluit tot en het indienen van beroep- en hoger-beroepschriften en in kort gedi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Geen ondermandaat</text:p>
                </table:table-cell>
                <table:table-cell table:style-name="entry" table:number-rows-spanned="1" table:number-columns-spanned="3">
                  <text:p text:style-name="table_al">Denk aan het nemen van een procesbeslui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Gemeentewet</text:p>
                  <text:p text:style-name="table_al">Art. 160 lid 1onder f</text:p>
                  <text:p text:style-name="table_al">Art. 171</text:p>
                </table:table-cell>
                <table:table-cell table:style-name="entry" table:number-rows-spanned="1" table:number-columns-spanned="1">
                  <text:p text:style-name="table_al">Besluit tot en het indienen van verweerschriften inzake beroep- en hoger-beroepschriften en in kort gedi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Denk aan het nemen van een procesbeslui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Gemeentewet en wetboek van rechtsvordering</text:p>
                </table:table-cell>
                <table:table-cell table:style-name="entry" table:number-rows-spanned="1" table:number-columns-spanned="1">
                  <text:p text:style-name="table_al">Optreden tijdens zittingen in civiele procedures en arbitrage zak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3">
                  <text:p text:style-name="table_al">Het mandaat houdt tevens de bevoegdheid in om tijdens de zitting een schikking te treffen.</text:p>
                </table:table-cell>
              </table:table-row>
              <table:table-row table:style-name="row">
                <table:table-cell table:style-name="entry" table:number-rows-spanned="1" table:number-columns-spanned="9">
                  <text:p text:style-name="table_al">
                    <text:span text:style-name="nadrukvet">Procesrecht (strafre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entry" table:number-rows-spanned="1" table:number-columns-spanned="1">
                  <text:p text:style-name="table_al">Besluiten tot en het doen van aangifte of indienen klacht inzake strafbare feit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Functionaris die hier op grond van zijn normale werkzaamheden mee is belast </text:p>
                  <text:p text:style-name="table_al"/>
                  <text:p text:style-name="table_al">Beveiligingbureaus werkzaam voor de gemeente.</text:p>
                </table:table-cell>
                <table:table-cell table:style-name="entry" table:number-rows-spanned="1" table:number-columns-spanned="3">
                  <text:p text:style-name="table_al">Het mandaat aan een beveiligingsbureau en de Avri is een mandaat aan een niet-ondergeschikt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Gemeentewet</text:p>
                  <text:p text:style-name="table_al">Art. 160 lid 1 onder f</text:p>
                  <text:p text:style-name="table_al">Art. 171</text:p>
                </table:table-cell>
                <table:table-cell table:style-name="entry"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entry" table:number-rows-spanned="1" table:number-columns-spanned="1">
                  <text:p text:style-name="table_al">Besluit tot voeging als benadeelde partij als bedoeld in een strafproces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Gemeentewet</text:p>
                  <text:p text:style-name="table_al">art. 160 lid 1, onderdeel e.</text:p>
                  <text:p text:style-name="table_al">art. 171.</text:p>
                  <text:p text:style-name="table_al">Wetboek Rv</text:p>
                  <text:p text:style-name="table_al">art. 700 e.v.</text:p>
                </table:table-cell>
                <table:table-cell table:style-name="entry" table:number-rows-spanned="1" table:number-columns-spanned="1">
                  <text:p text:style-name="table_al">Besluit tot het nemen van conservatoire maatregel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WOB</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WOB</text:p>
                </table:table-cell>
                <table:table-cell table:style-name="entry" table:number-rows-spanned="1" table:number-columns-spanned="1">
                  <text:p text:style-name="table_al">Besluit op aanvragen in het kader van de WOB</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Bekendmaking regelgev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Awb</text:p>
                  <text:p text:style-name="table_al">Afdeling 3.6</text:p>
                </table:table-cell>
                <table:table-cell table:style-name="entry" table:number-rows-spanned="1" table:number-columns-spanned="1">
                  <text:p text:style-name="table_al">Bekendmaken van beleidsregels, algemeen verbindende voorschriften en andere besluiten van algemene strekki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Wet gemeenschappelijke regelingen</text:p>
                </table:table-cell>
                <table:table-cell table:style-name="entry" table:number-rows-spanned="1" table:number-columns-spanned="1">
                  <text:p text:style-name="table_al">Besluit tot het aanvullen, verwijderen en wijzigen van gegevens in het register op basis van artikel 27 Wgr</text:p>
                </table:table-cell>
                <table:table-cell table:style-name="entry"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Inkoop, aanbesteding, levering, huur en verhuur, beheer-, bruikleen- en bewaarovereenkom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meervoudig) onderhands, openbaar en Europees aanbesteden en het verrichten van de daarvoor benodigde rechtshandelingen (inclusief besluiten tot gunnen of niet gunn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Van toepassing zijn het inkoopbeleid en de budgethouders</text:p>
                  <text:p text:style-name="table_al">regeling.</text:p>
                  <text:p text:style-name="table_al">Dat betekent dat de hoogte van het bedrag waartoe een functionaris overeenkomsten kan aangaan namens de gemeente afhankelijk is van de functie.</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emeentewet</text:p>
                  <text:p text:style-name="table_al">art. 171.</text:p>
                </table:table-cell>
                <table:table-cell table:style-name="entry" table:number-rows-spanned="1" table:number-columns-spanned="1">
                  <text:p text:style-name="table_al">Handelingen ter voorbereiding van overeenkomsten (precontractuele fase).</text:p>
                </table:table-cell>
                <table:table-cell table:style-name="entry" table:number-rows-spanned="1" table:number-columns-spanned="1">
                  <text:p text:style-name="table_al">Va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overeenkomsten inzake leveringen, diensten en werken door of aan de gemeente en het verrichten van de daarvoor benodigde rechtshandelingen.</text:p>
                  <text:p text:style-name="table_al"/>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Van toepassing zijn het inkoopbeleid en de budgethoudersregeling. Dat betekent dat de hoogte van het bedrag waartoe een functionaris overeenkomsten kan aangaan namens de gemeente afhankelijk is van de functie.</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Van toepassing zijn het inkoopbeleid en de budgethoudersregeling. Dat betekent dat de hoogte van het bedrag waartoe een functionaris overeenkomsten kan aangaan namens de gemeente afhankelijk is van de functie.</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Van toepassing zijn het inkoopbeleid en de budgethoudersregeling. Dat betekent dat de hoogte van het bedrag waartoe een functionaris overeenkomsten kan aangaan namens de gemeente afhankelijk is van de functie.</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samenwerkingsovereenkomsten en convenant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Let op: geldt alleen voor Culemborg</text:p>
                  <text:p text:style-name="table_al"/>
                  <text:p text:style-name="table_al">Van toepassing zijn het inkoopbeleid en de budgethoudersregeling. Dat betekent dat de hoogte van het bedrag waartoe een functionaris overeenkomsten kan aangaan namens de gemeente afhankelijk is van de functie.</text:p>
                  <text:p text:style-name="table_al">Het besluit moet passen binnen de daarvoor vastgestelde post in de begroting.</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ingebrekestelling en/of vordering tot nakoming bij contractspartijen van de onder 11.3 t/m 11.6 genoemde overeenkomst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Contractmanagers Wmo en Jeugd gemeente Culemborg</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en vertegenwoordigen van de gemeente in gerechtelijke procedures op het gebied van onder 11.3 t/m 11.7 genoemde overeenkomst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De eventuele kosten van proces vertegenwoordiging moeten passen binnen de daarvoor vastgestelde post in de begroting.</text:p>
                </table:table-cell>
              </table:table-row>
              <table:table-row table:style-name="row">
                <table:table-cell table:style-name="entry" table:number-rows-spanned="1" table:number-columns-spanned="9">
                  <text:p text:style-name="table_al">
                    <text:span text:style-name="nadrukvet">Informatieverstrekking en Privacy</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Opstellen en inzenden van opgaven, declaraties, jaarverslagen, accountantsrapporten, gereedmeldingen.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Om te voldoen aan voorschriften van rijks- en provinciale subsidie- en bijdrage regeling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Beantwoording van verzoeken om informatie, deelnemen aan enquêtes, aanleveren gegevens CBS.</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Mandaat Wob verzoeken is elders in het register geregeld.</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iverse wetten en regelingen</text:p>
                </table:table-cell>
                <table:table-cell table:style-name="entry" table:number-rows-spanned="1" table:number-columns-spanned="1">
                  <text:p text:style-name="table_al">Aanleveren statistieken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AVG en privacy</text:p>
                </table:table-cell>
                <table:table-cell table:style-name="entry"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Mandaat geldt voor gebruik van het IBD-model. </text:p>
                  <text:p text:style-name="table_al">Indien geen gebruik wordt gemaakt van het IBD-model is er geen mandaat voor teamhoofden BWB.</text:p>
                  <text:p text:style-name="table_al"/>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AVG en privacy</text:p>
                </table:table-cell>
                <table:table-cell table:style-name="entry" table:number-rows-spanned="1" table:number-columns-spanned="1">
                  <text:p text:style-name="table_al">Besluiten op grond van de privacywetgeving, met uitzondering van de benoeming van de Functionaris Gegevensbeschermi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Betreft bijv. correctierecht, verwijderen gegevens, etc.</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AVG en privacy</text:p>
                </table:table-cell>
                <table:table-cell table:style-name="entry" table:number-rows-spanned="1" table:number-columns-spanned="1">
                  <text:p text:style-name="table_al">Overige taken op grond van de privacywetgeving</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Betreft bijv. melden datalek, bepalen doelen van verwerkingen, bijhouden register,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Rechten (o.a. leges) en Belast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Awb</text:p>
                  <text:p text:style-name="table_al">Art. 4:4</text:p>
                </table:table-cell>
                <table:table-cell table:style-name="entry" table:number-rows-spanned="1" table:number-columns-spanned="1">
                  <text:p text:style-name="table_al">Vaststellen formulier aangiftebiljet gemeentelijke rechten en/of belastingen</text:p>
                  <text:p text:style-name="table_al"/>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Gemeentewet</text:p>
                  <text:p text:style-name="table_al">Art. 231</text:p>
                </table:table-cell>
                <table:table-cell table:style-name="entry" table:number-rows-spanned="1" table:number-columns-spanned="1">
                  <text:p text:style-name="table_al">Het opleggen van rechten (o.a. leges) en/of belastingen</text:p>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Gemeentewet </text:p>
                  <text:p text:style-name="table_al">Art. 231</text:p>
                </table:table-cell>
                <table:table-cell table:style-name="entry" table:number-rows-spanned="1" table:number-columns-spanned="1">
                  <text:p text:style-name="table_al">Alle bevoegdheden van de heffings- en invorderingsambtenaar</text:p>
                </table:table-cell>
                <table:table-cell table:style-name="entry" table:number-rows-spanned="1" table:number-columns-spanned="1">
                  <text:p text:style-name="table_al">Van heffings- en invorderingsambtenaar aan teamhoofden BWB</text:p>
                </table:table-cell>
                <table:table-cell table:style-name="entry" table:number-rows-spanned="1" table:number-columns-spanned="1">
                  <text:p text:style-name="table_al"/>
                </table:table-cell>
                <table:table-cell table:style-name="entry" table:number-rows-spanned="1" table:number-columns-spanned="3">
                  <text:p text:style-name="table_al">Bedoeld om vervanging te regelen.</text:p>
                </table:table-cell>
              </table:table-row>
              <table:table-row table:style-name="row">
                <table:table-cell table:style-name="entry" table:number-rows-spanned="1" table:number-columns-spanned="9">
                  <text:p text:style-name="table_al">
                    <text:span text:style-name="nadrukvet">Archiefbehe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Archiefwet</text:p>
                  <text:p text:style-name="table_al">Archiefverordening</text:p>
                </table:table-cell>
                <table:table-cell table:style-name="entry" table:number-rows-spanned="1" table:number-columns-spanned="1">
                  <text:p text:style-name="table_al">De uitoefening van alle bevoegdheden van het college als bedoeld in de archiefwet 1995 en de uitvoering van de archiefverordening.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9">
                  <text:p text:style-name="table_al">
                    <text:span text:style-name="nadrukvet">Subsidies</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Awb, titel 4.2</text:p>
                  <text:p text:style-name="table_al">ASV</text:p>
                  <text:p text:style-name="table_al">Gemeentewet</text:p>
                  <text:p text:style-name="table_al">art. 171.</text:p>
                  <text:p text:style-name="table_al">Deelverordeningen</text:p>
                </table:table-cell>
                <table:table-cell table:style-name="entry"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overeenkomst. </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Medewerkers Projecten van de gemeente Culemborg</text:p>
                </table:table-cell>
                <table:table-cell table:style-name="entry" table:number-rows-spanned="1" table:number-columns-spanned="3">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ext:p text:style-name="table_al">Van toepassing is de budgethoudersregeling. Dat betekent dat de hoogte van het bedrag waartoe een functionaris overeenkomsten kan aangaan namens de gemeente afhankelijk is van de functie</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Awb, titel 4.2</text:p>
                </table:table-cell>
                <table:table-cell table:style-name="entry"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3">
                  <text:p text:style-name="table_al">Het betreft zowel subsidieaanvragen om verlening als om vaststelling</text:p>
                  <text:p text:style-name="table_al">Van toepassing is de budgethoudersregeling. Dat betekent dat de hoogte van het bedrag waartoe een functionaris overeenkomsten kan aangaan namens de gemeente afhankelijk is van de functie</text:p>
                </table:table-cell>
              </table:table-row>
              <table:table-row table:style-name="row">
                <table:table-cell table:style-name="entry" table:number-rows-spanned="1" table:number-columns-spanned="9">
                  <text:p text:style-name="table_al">
                    <text:span text:style-name="nadrukvet">Schade, aansprakelijkheid en verzeker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Voorwaarden en termijnen zijn vermeld in de diverse poliss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sprakelijk stellen van derden na door de gemeente geleden schade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
                </table:table-cell>
                <table:table-cell table:style-name="entry" table:number-rows-spanned="1" table:number-columns-spanned="1">
                  <text:p text:style-name="table_al">Besluiten tot voorlopige maatregelen ter voorkoming van (verdere) schade aan werken of gemeentelijke eigendommen en het verrichten van de daarvoor benodigde rechtshandelingen.</text:p>
                </table:table-cell>
                <table:table-cell table:style-name="entry" table:number-rows-spanned="1" table:number-columns-spanned="1">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9">
                  <text:p text:style-name="table_al">
                    <text:span text:style-name="nadrukvet">Rechtspositionele zaken </text:span>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BW 7 titel 10</text:p>
                </table:table-cell>
                <table:table-cell table:style-name="entry" table:number-rows-spanned="1" table:number-columns-spanned="2">
                  <text:p text:style-name="table_al">Besluiten tot het inzetten van stagiaires, werkervaringsplaatsen, etc. en het verrichten van de daarvoor benodigde rechtshandelingen </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BW 7 titel 10</text:p>
                  <text:p text:style-name="table_al">WWZ</text:p>
                  <text:p text:style-name="table_al">Was</text:p>
                </table:table-cell>
                <table:table-cell table:style-name="entry" table:number-rows-spanned="1" table:number-columns-spanned="2">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ext:p text:style-name="table_al"/>
                  <text:p text:style-name="table_al">Van toepassing zijn inkoop/aanbestedings-beleid en inhuurdesk</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
                </table:table-cell>
                <table:table-cell table:style-name="entry" table:number-rows-spanned="1" table:number-columns-spanned="2">
                  <text:p text:style-name="table_al">Selecteren van personen voor sollicitatiegesprekk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Mandaat betreft uitsluitend het eigen organisatieonderdeel</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BW 7: titel 10</text:p>
                </table:table-cell>
                <table:table-cell table:style-name="entry" table:number-rows-spanned="1" table:number-columns-spanned="2">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ext:p text:style-name="table_al"/>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Vaststellen en toekennen van salaris, vergoedingen, vakantieuren,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ext:p text:style-name="table_al"/>
                  <text:p text:style-name="table_al">Het besluit moet passen binnen de daarvoor vastgestelde post in de begroting</text:p>
                </table:table-cell>
              </table:table-row>
              <table:table-row table:style-name="row">
                <table:table-cell table:style-name="entry" table:number-rows-spanned="1" table:number-columns-spanned="2">
                  <text:p text:style-name="table_al">17.6</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Toestemming voor werken na AOW-gerechtigde leeftijd en het verrichten van de daarvoor benodigde rechtshandelingen.</text:p>
                </table:table-cell>
                <table:table-cell table:style-name="entry" table:number-rows-spanned="1" table:number-columns-spanned="1">
                  <text:p text:style-name="table_al">Van college en burgemeester aan: </text:p>
                  <text:p text:style-name="table_al">Gemeentesecretaris / Algemeen directeur.</text:p>
                  <text:p text:style-name="table_al"/>
                </table:table-cell>
                <table:table-cell table:style-name="entry" table:number-rows-spanned="1" table:number-columns-spanned="2">
                  <text:p text:style-name="table_al">Ondermandaat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7</text:p>
                </table:table-cell>
                <table:table-cell table:style-name="entry" table:number-rows-spanned="1" table:number-columns-spanned="1">
                  <text:p text:style-name="table_al">Wet aanpassing fiscale behandeling VUT/prepensioen en introductie levensloopregeling</text:p>
                  <text:p text:style-name="table_al"/>
                </table:table-cell>
                <table:table-cell table:style-name="entry" table:number-rows-spanned="1" table:number-columns-spanned="2">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
                </table:table-cell>
                <table:table-cell table:style-name="entry" table:number-rows-spanned="1" table:number-columns-spanned="2">
                  <text:p text:style-name="table_al">Ondermandaat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8</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In afwijking van bedrijfstijd vaststellen tijden waarop individuele personeelsleden binnen afdelingen aanwezig moeten zijn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Ondermandaat niet mogelijk</text:p>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entry" table:number-rows-spanned="1" table:number-columns-spanned="2">
                  <text:p text:style-name="table_al">17.9</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Besluiten inzake het verrichten van andere werkzaamheden in geval van buitengewone omstandigheden, niet zijnde omstandigheden en het verrichten van de daarvoor benodigde rechtshandeling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entry" table:number-rows-spanned="1" table:number-columns-spanned="2">
                  <text:p text:style-name="table_al">17.10</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Besluiten tot doorschuiven verlofuren boven 72 uur naar het volgende jaar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Het toekennen van een voorschot op het salaris en/of vakantiegeld en/of eindejaarsuitkering en het verrichten van de daarvoor benodigde rechtshandelingen.</text:p>
                  <text:p text:style-name="table_al"/>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wordt verstrekt voor voorschotten tot maximaal één maandsalaris en betreft uitsluitend het eigen organisatie onderdeel</text:p>
                  <text:p text:style-name="table_al"/>
                  <text:p text:style-name="table_al">Mandaat geldt alleen voor het naastgelegen hogere echalon</text:p>
                  <text:p text:style-name="table_al"/>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Opleidingsplan organisatie vaststellen</text:p>
                  <text:p text:style-name="table_al"/>
                </table:table-cell>
                <table:table-cell table:style-name="entry" table:number-rows-spanned="1" table:number-columns-spanned="1">
                  <text:p text:style-name="table_al">Van college en burgemeester aan: </text:p>
                  <text:p text:style-name="table_al">Gemeentesecretaris</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1">
                  <text:p text:style-name="table_al">BW 7: titel 10</text:p>
                  <text:p text:style-name="table_al">CAO Gemeenten en lokale regelingen </text:p>
                </table:table-cell>
                <table:table-cell table:style-name="entry" table:number-rows-spanned="1" table:number-columns-spanned="2">
                  <text:p text:style-name="table_al">Het uitvoeren van het vastgestelde opleidingsplannen daarbij behorende rechtshandelingen</text:p>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Geven van toestemming voor deelname aan congressen, seminars en studiedagen die buiten het opleidingsplan vallen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Teamleiders.</text:p>
                </table:table-cell>
                <table:table-cell table:style-name="entry" table:number-rows-spanned="1" table:number-columns-spanned="2">
                  <text:p text:style-name="table_al"/>
                </table:table-cell>
                <table:table-cell table:style-name="entry" table:number-rows-spanned="1" table:number-columns-spanned="1">
                  <text:p text:style-name="table_al">Mandaat betreft uitsluitend het eigen organisatieonderdeel</text:p>
                  <text:p text:style-name="table_al"/>
                  <text:p text:style-name="table_al">Mandaat geldt alleen voor het naastgelegen hogere echalon</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Vaststellen functiebeschrijving en functieschaal op basis van het functiewaarderingssysteem en het verrichten van de daarvoor benodigde rechtshandelingen.</text:p>
                </table:table-cell>
                <table:table-cell table:style-name="entry" table:number-rows-spanned="1" table:number-columns-spanned="1">
                  <text:p text:style-name="table_al">Van college en burgemeester aan: </text:p>
                  <text:p text:style-name="table_al">Gemeentesecretaris</text:p>
                </table:table-cell>
                <table:table-cell table:style-name="entry" table:number-rows-spanned="1" table:number-columns-spanned="2">
                  <text:p text:style-name="table_al"/>
                </table:table-cell>
                <table:table-cell table:style-name="entry" table:number-rows-spanned="1" table:number-columns-spanned="1">
                  <text:p text:style-name="table_al">Het besluit moet passen binnen de daarvoor vastgestelde post in de begroting.</text:p>
                </table:table-cell>
              </table:table-row>
              <table:table-row table:style-name="row">
                <table:table-cell table:style-name="entry" table:number-rows-spanned="1" table:number-columns-spanned="2">
                  <text:p text:style-name="table_al">17.16</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Ontslag wegens volledige of gedeeltelijke arbeidsongeschiktheid en het verrichten van de daarvoor benodigde rechtshandelingen.</text:p>
                </table:table-cell>
                <table:table-cell table:style-name="entry" table:number-rows-spanned="1" table:number-columns-spanned="1">
                  <text:p text:style-name="table_al">Van college en burgemeester aan: </text:p>
                  <text:p text:style-name="table_al">Gemeentesecretar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7</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Besluiten tot opleggen van een waarschuwing of berisping als maatregel voor het schenden van het goed werknemerschap en het verrichten van de benodigde rechtshandelingen.</text:p>
                </table:table-cell>
                <table:table-cell table:style-name="entry" table:number-rows-spanned="1" table:number-columns-spanned="1">
                  <text:p text:style-name="table_al">Van college en burgemeester aan: </text:p>
                  <text:p text:style-name="table_al">Gemeentesecretaris</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8</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Besluiten tot schorsing als maatregel voor het schenden van het goed werknemerschap en het verrichten van de daarvoor benodigde rechtshandelingen.</text:p>
                </table:table-cell>
                <table:table-cell table:style-name="entry" table:number-rows-spanned="1" table:number-columns-spanned="1">
                  <text:p text:style-name="table_al">Van college en burgemeester aan: </text:p>
                  <text:p text:style-name="table_al">Gemeentesecretaris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9</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2">
                  <text:p text:style-name="table_al">Besluiten tot ontslag op staande voet en het verrichten van de daarvoor benodigde rechtshandelingen</text:p>
                </table:table-cell>
                <table:table-cell table:style-name="entry" table:number-rows-spanned="1" table:number-columns-spanned="1">
                  <text:p text:style-name="table_al">Van college en burgemeester aan: </text:p>
                  <text:p text:style-name="table_al">Gemeentesecretar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row table:style-name="row">
                <table:table-cell table:style-name="entry" table:number-rows-spanned="1" table:number-columns-spanned="6">
                  <text:p text:style-name="table_al">
                    <text:span text:style-name="nadrukvet">FINANCIËN</text:span>
                  </text:p>
                  <text:p text:style-name="table_al"/>
                </table:table-cell>
              </table:table-row>
              <table:table-row table:style-name="row">
                <table:table-cell table:style-name="entry" table:number-rows-spanned="1" table:number-columns-spanned="6">
                  <text:p text:style-name="table_al">
                    <text:span text:style-name="nadrukvet">Huur, (erf)pacht en grond verkoop</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Gemeentewet</text:p>
                  <text:p text:style-name="table_al">art. 171.</text:p>
                </table:table-cell>
                <table:table-cell table:style-name="entry" table:number-rows-spanned="1" table:number-columns-spanned="1">
                  <text:p text:style-name="table_al">In rekening brengen van grondverkoop, pacht, huur en opties.</text:p>
                </table:table-cell>
                <table:table-cell table:style-name="entry"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sluit tot het aangaan van grondverkoop, pacht huur en opties valt niet onder dit mandaat</text:p>
                </table:table-cell>
              </table:table-row>
              <table:table-row table:style-name="row">
                <table:table-cell table:style-name="entry" table:number-rows-spanned="1" table:number-columns-spanned="6">
                  <text:p text:style-name="table_al">
                    <text:span text:style-name="nadrukvet">Gemeentegaranties</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Verzekeringsovereenkomst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Incasso privaatrechtelijke geldschul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verlenen van uitstel van betaling, het treffen van betalingsregelingen en het verrichten van de daarvoor benodigde rechtshandelingen.</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entry"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oninbaar verklaren privaatrechtelijke vordering.</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alle brieven en besluiten inzake incasso van gemeentelijke vorderingen</text:p>
                </table:table-cell>
                <table:table-cell table:style-name="entry" table:number-rows-spanned="1" table:number-columns-spanned="1">
                  <text:p text:style-name="table_al">Van burgemeester aan: 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1">
                  <text:p text:style-name="table_al">Dit betreft een ondertekeningsmandaat voor besluiten die door het college zelf worden genomen.</text:p>
                </table:table-cell>
              </table:table-row>
              <table:table-row table:style-name="row">
                <table:table-cell table:style-name="entry" table:number-rows-spanned="1" table:number-columns-spanned="6">
                  <text:p text:style-name="table_al">
                    <text:span text:style-name="nadrukvet">Incasso bestuursrechtelijke geldschul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wb</text:p>
                  <text:p text:style-name="table_al">art. 4:94 en 4:96</text:p>
                </table:table-cell>
                <table:table-cell table:style-name="entry" table:number-rows-spanned="1" table:number-columns-spanned="1">
                  <text:p text:style-name="table_al">Besluit tot verlenen van uitstel van betaling het treffen van betalingsregelingen.</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wb</text:p>
                  <text:p text:style-name="table_al">art.4:94</text:p>
                </table:table-cell>
                <table:table-cell table:style-name="entry" table:number-rows-spanned="1" table:number-columns-spanned="1">
                  <text:p text:style-name="table_al">Besluit tot vaststelling van de wettelijke rente.</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wb</text:p>
                  <text:p text:style-name="table_al">art. 4:112</text:p>
                </table:table-cell>
                <table:table-cell table:style-name="entry" table:number-rows-spanned="1" table:number-columns-spanned="1">
                  <text:p text:style-name="table_al">Besluit tot aanmanen van de schuldenaar.</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wb</text:p>
                  <text:p text:style-name="table_al">art. 4:93</text:p>
                </table:table-cell>
                <table:table-cell table:style-name="entry" table:number-rows-spanned="1" table:number-columns-spanned="1">
                  <text:p text:style-name="table_al">Besluit tot verrekening.</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wb</text:p>
                  <text:p text:style-name="table_al">paragraaf 4.4.4.2 </text:p>
                </table:table-cell>
                <table:table-cell table:style-name="entry" table:number-rows-spanned="1" table:number-columns-spanned="1">
                  <text:p text:style-name="table_al">Besluit tot invordering bij dwangbevel.</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wb</text:p>
                  <text:p text:style-name="table_al">art. 4:86</text:p>
                </table:table-cell>
                <table:table-cell table:style-name="entry" table:number-rows-spanned="1" table:number-columns-spanned="1">
                  <text:p text:style-name="table_al">Besluit tot intrekking van een bestuursrechtelijke geldschuld.</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alle brieven en besluiten inzake incasso van gemeentelijke vorderingen</text:p>
                </table:table-cell>
                <table:table-cell table:style-name="entry"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1">
                  <text:p text:style-name="table_al">Dit betreft een ondertekeningsmandaat voor besluiten die door het college zelf worden genomen.</text:p>
                </table:table-cell>
              </table:table-row>
              <table:table-row table:style-name="row">
                <table:table-cell table:style-name="entry" table:number-rows-spanned="1" table:number-columns-spanned="6">
                  <text:p text:style-name="table_al">
                    <text:span text:style-name="nadrukvet">Informatieverstrekk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et op de Omzetbelasting</text:p>
                  <text:p text:style-name="table_al">Art. 14</text:p>
                </table:table-cell>
                <table:table-cell table:style-name="entry" table:number-rows-spanned="1" table:number-columns-spanned="1">
                  <text:p text:style-name="table_al">Doen van BTW aangifte</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t op de vennootschaps-belasting</text:p>
                </table:table-cell>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ne wet Rijksbelastingen</text:p>
                  <text:p text:style-name="table_al">Hoofdstuk 2</text:p>
                  <text:p text:style-name="table_al"/>
                </table:table-cell>
                <table:table-cell table:style-name="entry" table:number-rows-spanned="1" table:number-columns-spanned="1">
                  <text:p text:style-name="table_al">Ondertekening opgaven aan rijksbelastingdienst inzake uitbetaalde vergoedingen aan niet in de salarisadministratie opgenomen personen</text:p>
                </table:table-cell>
                <table:table-cell table:style-name="entry" table:number-rows-spanned="1" table:number-columns-spanned="1">
                  <text:p text:style-name="table_al">Van college en burgemeester aan: 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Treasuryfunctie en budgethouderschap</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meentewet</text:p>
                  <text:p text:style-name="table_al">Art. 212</text:p>
                  <text:p text:style-name="table_al">Financiële verordening</text:p>
                </table:table-cell>
                <table:table-cell table:style-name="entry"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p text:style-name="table_al">Financiering, deelnemingen en financieel relatiebeheer, schatkistbankieren</text:p>
                  <text:p text:style-name="table_al">Kasgeldbeheer (saldobeheer en liquiditeitsbeheer)</text:p>
                  <text:p text:style-name="table_al">Renterisicomanagement</text:p>
                  <text:p text:style-name="table_al">Garantieverstrekkingen aan instellingen en verenigingen met een publieke taak</text:p>
                </table:table-cell>
                <table:table-cell table:style-name="entry" table:number-rows-spanned="1" table:number-columns-spanned="1">
                  <text:p text:style-name="table_al">Van college en burgemeester aan: Bestuur BWB;</text:p>
                  <text:p text:style-name="table_al">Directeur BWB;</text:p>
                  <text:p text:style-name="table_al">Teamhoofden BWB;</text:p>
                  <text:p text:style-name="table_al">Afdelingsmanager bedrijfsvoering</text:p>
                  <text:p text:style-name="table_al">Kwaliteitsmanager</text:p>
                  <text:p text:style-name="table_al">Concerncontroller</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Mandaten, volmachten en voorwaarden zijn opgenomen in het treasurystatuut gemeente Culemborg</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wet</text:p>
                  <text:p text:style-name="table_al">Financiële verordening</text:p>
                </table:table-cell>
                <table:table-cell table:style-name="entry" table:number-rows-spanned="1" table:number-columns-spanned="1">
                  <text:p text:style-name="table_al">Het aanwijzen van budgethouders als bedoeld in de budgethoudersregeling</text:p>
                </table:table-cell>
                <table:table-cell table:style-name="entry" table:number-rows-spanned="1" table:number-columns-spanned="1">
                  <text:p text:style-name="table_al">Van college aan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meentewet</text:p>
                  <text:p text:style-name="table_al">Financiële verordening</text:p>
                  <text:p text:style-name="table_al">Budgethouders-regeling</text:p>
                </table:table-cell>
                <table:table-cell table:style-name="entry" table:number-rows-spanned="1" table:number-columns-spanned="1">
                  <text:p text:style-name="table_al">Het aanwijzen van budgetbeheerders als bedoeld in de budgethoudersregeling</text:p>
                </table:table-cell>
                <table:table-cell table:style-name="entry" table:number-rows-spanned="1" table:number-columns-spanned="1">
                  <text:p text:style-name="table_al">Van college aan budgethouders als bedoeld in de budgethouder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echten (o.a. leges) en Belasting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Gemeentewet</text:p>
                  <text:p text:style-name="table_al">Art. 231</text:p>
                </table:table-cell>
                <table:table-cell table:style-name="entry" table:number-rows-spanned="1" table:number-columns-spanned="1">
                  <text:p text:style-name="table_al">Het besluit tot op aanvraag of ambtshalve verlenen van ontheffing, teruggave, vermindering of vrijstelling van rechten en/of belastingen </text:p>
                  <text:p text:style-name="table_al"/>
                </table:table-cell>
                <table:table-cell table:style-name="entry"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entry" table:number-rows-spanned="1" table:number-columns-spanned="1">
                  <text:p text:style-name="table_al"/>
                </table:table-cell>
                <table:table-cell table:style-name="entry" table:number-rows-spanned="1" table:number-columns-spanned="1">
                  <text:p text:style-name="table_al">Tot maximaal € 5.000,- per geval</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gemene wet rijksbelastingen</text:p>
                  <text:p text:style-name="table_al">Art. 25, lid 1</text:p>
                </table:table-cell>
                <table:table-cell table:style-name="entry" table:number-rows-spanned="1" table:number-columns-spanned="1">
                  <text:p text:style-name="table_al">Het horen naar aanleiding van en het beslissen op ingediende bezwaarschriften tegen gemeentelijke rechten en/of belastingen </text:p>
                  <text:p text:style-name="table_al"/>
                </table:table-cell>
                <table:table-cell table:style-name="entry" table:number-rows-spanned="1" table:number-columns-spanned="1">
                  <text:p text:style-name="table_al">Van heffingsambtenaar aan:</text:p>
                  <text:p text:style-name="table_al">De functionaris die hier op grond van zijn normale werkzaamheden mee is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gemene wet rijksbelastingen</text:p>
                  <text:p text:style-name="table_al">Art. 63</text:p>
                </table:table-cell>
                <table:table-cell table:style-name="entry" table:number-rows-spanned="1" table:number-columns-spanned="1">
                  <text:p text:style-name="table_al">Toepassen hardheidsclausule inzake rechten en/of belastingen</text:p>
                  <text:p text:style-name="table_al"/>
                  <text:p text:style-name="table_al"/>
                </table:table-cell>
                <table:table-cell table:style-name="entry" table:number-rows-spanned="1" table:number-columns-spanned="1">
                  <text:p text:style-name="table_al">Van college aan heffingsambtenaar </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gemene wet rijksbelastingen</text:p>
                  <text:p text:style-name="table_al">Art. 66</text:p>
                </table:table-cell>
                <table:table-cell table:style-name="entry" table:number-rows-spanned="1" table:number-columns-spanned="1">
                  <text:p text:style-name="table_al">Geheel of gedeeltelijke kwijtschelding bestuurlijke boete inzake rechten en/of belastingen</text:p>
                </table:table-cell>
                <table:table-cell table:style-name="entry" table:number-rows-spanned="1" table:number-columns-spanned="1">
                  <text:p text:style-name="table_al">Van college aan heffingsambtenaar</text:p>
                </table:table-cell>
                <table:table-cell table:style-name="entry" table:number-rows-spanned="1" table:number-columns-spanned="1">
                  <text:p text:style-name="table_al">Geen ondermandaa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Rechten en/of belastingen geheel of gedeeltelijk oninbaar verklaren</text:p>
                </table:table-cell>
                <table:table-cell table:style-name="entry" table:number-rows-spanned="1" table:number-columns-spanned="1">
                  <text:p text:style-name="table_al">Van college aan invorderingsambtenaar </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1">
                  <text:p text:style-name="table_al">Invorderingsambtenaar: tot maximaal € 5.000,- per geval;</text:p>
                  <text:p text:style-name="table_al">Functionaris tot maximaal € 1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gemene wet rijksbelastingen</text:p>
                  <text:p text:style-name="table_al">Art. 26 en 27h</text:p>
                </table:table-cell>
                <table:table-cell table:style-name="entry" table:number-rows-spanned="1" table:number-columns-spanned="1">
                  <text:p text:style-name="table_al">Vertegenwoordiging in (hoger-) beroepsprocedures bij rechtbank en gerechtshof inzake rechten en/of belastingen</text:p>
                  <text:p text:style-name="table_al"/>
                </table:table-cell>
                <table:table-cell table:style-name="entry"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column table:style-name="id1-3-2-8-30-1-7"/>
              <table:table-column table:style-name="id1-3-2-8-30-1-8"/>
              <table:table-row table:style-name="row">
                <table:table-cell table:style-name="entry" table:number-rows-spanned="1" table:number-columns-spanned="6">
                  <text:p text:style-name="table_al">
                    <text:span text:style-name="nadrukvet">PERSONEEL EN ORGANISATIE</text:span>
                  </text:p>
                  <text:p text:style-name="table_al"/>
                </table:table-cell>
              </table:table-row>
              <table:table-row table:style-name="row">
                <table:table-cell table:style-name="entry" table:number-rows-spanned="1" table:number-columns-spanned="6">
                  <text:p text:style-name="table_al">
                    <text:span text:style-name="nadrukvet">Bedijfsvoering</text:span>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Binnen de beschikbare budgetten</text:p>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Binnen de beschikbare budgetten </text:p>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BW 7: titel 10</text:p>
                  <text:p text:style-name="table_al">CAO Gemeenten en lokale regelingen</text:p>
                </table:table-cell>
                <table:table-cell table:style-name="entry" table:number-rows-spanned="1" table:number-columns-spanned="1">
                  <text:p text:style-name="table_al">Uitvoeren Reglement ABP en Loyalis, APPA</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entry"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entry"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6</text:p>
                </table:table-cell>
                <table:table-cell table:style-name="entry" table:number-rows-spanned="1" table:number-columns-spanned="1">
                  <text:p text:style-name="table_al"/>
                </table:table-cell>
                <table:table-cell table:style-name="entry"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7</text:p>
                </table:table-cell>
                <table:table-cell table:style-name="entry" table:number-rows-spanned="1" table:number-columns-spanned="1">
                  <text:p text:style-name="table_al">BW 7: titel 10</text:p>
                  <text:p text:style-name="table_al">CAO Gemeenten en lokale regelingen</text:p>
                  <text:p text:style-name="table_al"/>
                </table:table-cell>
                <table:table-cell table:style-name="entry" table:number-rows-spanned="1" table:number-columns-spanned="1">
                  <text:p text:style-name="table_al">Het afgeven van werkgeversverklaringen</text:p>
                  <text:p text:style-name="table_al"/>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8</text:p>
                </table:table-cell>
                <table:table-cell table:style-name="entry" table:number-rows-spanned="1" table:number-columns-spanned="1">
                  <text:p text:style-name="table_al">Reglementen Zorgverzekeraars, ABP, Loyalis, APPA</text:p>
                </table:table-cell>
                <table:table-cell table:style-name="entry"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9</text:p>
                </table:table-cell>
                <table:table-cell table:style-name="entry" table:number-rows-spanned="1" table:number-columns-spanned="1">
                  <text:p text:style-name="table_al">BW 7: titel 10</text:p>
                  <text:p text:style-name="table_al">CAO Gemeenten en lokale regelingen</text:p>
                  <text:p text:style-name="table_al"/>
                </table:table-cell>
                <table:table-cell table:style-name="entry" table:number-rows-spanned="1" table:number-columns-spanned="1">
                  <text:p text:style-name="table_al">Besluiten vergoedingen inzake bedrijfsongevallen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Voor zover de zaak niet is overgedragen aan de verzekeraar. </text:p>
                </table:table-cell>
              </table:table-row>
              <table:table-row table:style-name="row">
                <table:table-cell table:style-name="entry" table:number-rows-spanned="1" table:number-columns-spanned="2">
                  <text:p text:style-name="table_al">26.10</text:p>
                </table:table-cell>
                <table:table-cell table:style-name="entry" table:number-rows-spanned="1" table:number-columns-spanned="1">
                  <text:p text:style-name="table_al"/>
                </table:table-cell>
                <table:table-cell table:style-name="entry" table:number-rows-spanned="1" table:number-columns-spanned="1">
                  <text:p text:style-name="table_al">Af- en aanmelding collectieve ziektekostenverzekering inclusief correspondentie</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Het voeren van correspondentie over personele voorzieningen voor zover deze zijn ondergebracht bij een verzekeringsmaatschappij </text:p>
                  <text:p text:style-name="table_al"/>
                  <text:p text:style-name="table_al"/>
                  <text:p text:style-name="table_al"/>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Voor zover de zaak niet is overgedragen aan de verzekeraar. </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entry" table:number-rows-spanned="1" table:number-columns-spanned="1">
                  <text:p text:style-name="table_al">Doen van aangifte bij </text:p>
                  <text:p text:style-name="table_al">De belastingdienst, het pensioenfonds en de bedrijfsvereniging, evenals het instellen van bezwaar en beroep</text:p>
                  <text:p text:style-name="table_al"/>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Rechtspositionele zaken</text:span>
                  </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Besluiten tot aangaan, verlengen, wijzigen, opzeggen, beëindigen van overeenkomsten met de Arbo-dienst en ondertekening daarvan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1">
                  <text:p text:style-name="table_al">BW 6:162 en 6 afdeling 10 </text:p>
                </table:table-cell>
                <table:table-cell table:style-name="entry" table:number-rows-spanned="1" table:number-columns-spanned="1">
                  <text:p text:style-name="table_al">Besluit m.b.t. het verhalen van loonschades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1">
                  <text:p text:style-name="table_al"/>
                </table:table-cell>
                <table:table-cell table:style-name="entry" table:number-rows-spanned="1" table:number-columns-spanned="1">
                  <text:p text:style-name="table_al">Aanwijzen van een werknemer als secretaris van de geschillencommissie personele aangelegenheden/functiewaardering</text:p>
                  <text:p text:style-name="table_al"/>
                  <text:p text:style-name="table_al"/>
                </table:table-cell>
                <table:table-cell table:style-name="entry" table:number-rows-spanned="1" table:number-columns-spanned="1">
                  <text:p text:style-name="table_al">Van college en burgemeester aan: </text:p>
                  <text:p text:style-name="table_al">Gemeentesecretaris / Algemeen directeur; </text:p>
                  <text:p text:style-name="table_al">Adjunct directeur; Concerncontroller; Programmaregisseurs;</text:p>
                  <text:p text:style-name="table_al">Bestuur BWB;</text:p>
                  <text:p text:style-name="table_al">Directeur BWB.</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4</text:p>
                </table:table-cell>
                <table:table-cell table:style-name="entry" table:number-rows-spanned="1" table:number-columns-spanned="1">
                  <text:p text:style-name="table_al"/>
                </table:table-cell>
                <table:table-cell table:style-name="entry" table:number-rows-spanned="1" table:number-columns-spanned="1">
                  <text:p text:style-name="table_al">Het opmaken en plaatsen van (interne) personeelsadvertenties in het kader van werving en selectie van nieuw personeel</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5</text:p>
                </table:table-cell>
                <table:table-cell table:style-name="entry" table:number-rows-spanned="1" table:number-columns-spanned="1">
                  <text:p text:style-name="table_al">BW 7: titel 10</text:p>
                  <text:p text:style-name="table_al">CAO Gemeenten en lokale regelingen</text:p>
                  <text:p text:style-name="table_al"/>
                </table:table-cell>
                <table:table-cell table:style-name="entry" table:number-rows-spanned="1" table:number-columns-spanned="1">
                  <text:p text:style-name="table_al">Besluiten tot (laten) uitvoeren van antecedent en geneeskundige onderzoeken en het verrichten van de daarvoor benodigde rechtshandelingen.</text:p>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6</text:p>
                </table:table-cell>
                <table:table-cell table:style-name="entry" table:number-rows-spanned="1" table:number-columns-spanned="1">
                  <text:p text:style-name="table_al">BW 7: titel 10</text:p>
                  <text:p text:style-name="table_al">CAO Gemeenten en lokale regelingen</text:p>
                  <text:p text:style-name="table_al"/>
                </table:table-cell>
                <table:table-cell table:style-name="entry" table:number-rows-spanned="1" table:number-columns-spanned="1">
                  <text:p text:style-name="table_al">Besluiten tot afwijzing en afschrijven van sollicitanten die niet in aanmerking komen voor benoeming inclusief open sollicitaties en het verrichten van de daarvoor benodigde rechtshandelingen.</text:p>
                  <text:p text:style-name="table_al"/>
                </table:table-cell>
                <table:table-cell table:style-name="entry"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
            <text:p text:style-name="table_bottom"/>
          </text:section>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column table:style-name="id1-3-2-8-31-1-7"/>
              <table:table-column table:style-name="id1-3-2-8-31-1-8"/>
              <table:table-column table:style-name="id1-3-2-8-31-1-9"/>
              <table:table-column table:style-name="id1-3-2-8-31-1-10"/>
              <table:table-row table:style-name="row">
                <table:table-cell table:style-name="entry" table:number-rows-spanned="1" table:number-columns-spanned="10">
                  <text:p text:style-name="table_al">
                    <text:span text:style-name="nadrukvet">Juridische zaken</text:span>
                  </text:p>
                  <text:p text:style-name="table_al"/>
                </table:table-cell>
              </table:table-row>
              <table:table-row table:style-name="row">
                <table:table-cell table:style-name="entry" table:number-rows-spanned="1" table:number-columns-spanned="10">
                  <text:p text:style-name="table_al">
                    <text:span text:style-name="nadrukvet">Secretariaat klachten en bezwaarschrif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Awb</text:p>
                  <text:p text:style-name="table_al">Art. 7:10</text:p>
                </table:table-cell>
                <table:table-cell table:style-name="entry" table:number-rows-spanned="1" table:number-columns-spanned="2">
                  <text:p text:style-name="table_al">Opschorten, verdagen van de beslistermijn besluit op bezwaar. </text:p>
                </table:table-cell>
                <table:table-cell table:style-name="entry" table:number-rows-spanned="1" table:number-columns-spanned="2">
                  <text:p text:style-name="table_al">Van college en burgemeester aan:</text:p>
                  <text:p text:style-name="table_al">Bestuur BWB;</text:p>
                  <text:p text:style-name="table_al">Directeur BWB;</text:p>
                  <text:p text:style-name="table_al">Teamhoofden BWB.</text:p>
                  <text:p text:style-name="table_al">Functionarissen van team AJZ&amp;Control BWB</text:p>
                </table:table-cell>
                <table:table-cell table:style-name="entry" table:number-rows-spanned="1" table:number-columns-spanned="2">
                  <text:p text:style-name="table_al"/>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Verordening op de bezwarencommissie art. 2 lid 3</text:p>
                </table:table-cell>
                <table:table-cell table:style-name="entry" table:number-rows-spanned="1" table:number-columns-spanned="2">
                  <text:p text:style-name="table_al">Besluit om al dan niet ambtelijk te horen</text:p>
                </table:table-cell>
                <table:table-cell table:style-name="entry" table:number-rows-spanned="1" table:number-columns-spanned="2">
                  <text:p text:style-name="table_al">Van college en burgemeester aan adviseurs van team AJZ&amp;control BWB </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Awb</text:p>
                  <text:p text:style-name="table_al">Art. 7:11</text:p>
                </table:table-cell>
                <table:table-cell table:style-name="entry" table:number-rows-spanned="1" table:number-columns-spanned="2">
                  <text:p text:style-name="table_al">Horen van belanghebbenden en beslissen op bezwaarschriften waarbij ambtelijk is gehoord</text:p>
                </table:table-cell>
                <table:table-cell table:style-name="entry" table:number-rows-spanned="1" table:number-columns-spanned="2">
                  <text:p text:style-name="table_al">Van college en burgemeester aan de adviseurs van team AJZ&amp;Control BWB</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Awb, artikel 2:1, tweede lid,</text:p>
                  <text:p text:style-name="table_al">6:6, 6:14, eerste lid, 6:15, eerste lid, 7:3, 7:4, tweede lid, 7:6, vierde lid, 7:9.</text:p>
                </table:table-cell>
                <table:table-cell table:style-name="entry" table:number-rows-spanned="1" table:number-columns-spanned="2">
                  <text:p text:style-name="table_al">Opvragen en beoordelen machtiging, hersteltermijnen, ontvangstbevestiging, doorzendplicht, afzien horen, ter inzage leggen stukken, achterwege laten toezending verslag, nieuwe feiten en omstandigheden.</text:p>
                </table:table-cell>
                <table:table-cell table:style-name="entry" table:number-rows-spanned="1" table:number-columns-spanned="2">
                  <text:p text:style-name="table_al">Van college en burgemeester aan 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ext:p text:style-name="table_al">Functionarissen van team AJZ&amp;Control BWB</text:p>
                </table:table-cell>
                <table:table-cell table:style-name="entry" table:number-rows-spanned="1" table:number-columns-spanned="2">
                  <text:p text:style-name="table_al"/>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2">
                  <text:p text:style-name="table_al">Verordening bezwarencommissie, klachtencommissie</text:p>
                </table:table-cell>
                <table:table-cell table:style-name="entry" table:number-rows-spanned="1" table:number-columns-spanned="2">
                  <text:p text:style-name="table_al">Benoemen, schorsen, ontslaan secretaris bezwaren- en/of klachtencommissie</text:p>
                </table:table-cell>
                <table:table-cell table:style-name="entry" table:number-rows-spanned="1" table:number-columns-spanned="2">
                  <text:p text:style-name="table_al">Van college en burgemeester aan</text:p>
                  <text:p text:style-name="table_al">Directeur BWB;</text:p>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2">
                  <text:p text:style-name="table_al">Awb, art. 7:5, tweede lid</text:p>
                </table:table-cell>
                <table:table-cell table:style-name="entry" table:number-rows-spanned="1" table:number-columns-spanned="2">
                  <text:p text:style-name="table_al">Besluit om af te zien van openbaarheid zitting</text:p>
                </table:table-cell>
                <table:table-cell table:style-name="entry" table:number-rows-spanned="1" table:number-columns-spanned="2">
                  <text:p text:style-name="table_al">Van voorzitter bezwarencommissie, college en burgemeester aan adviseurs van team AJZ&amp;Control BWB </text:p>
                </table:table-cell>
                <table:table-cell table:style-name="entry" table:number-rows-spanned="1" table:number-columns-spanned="2">
                  <text:p text:style-name="table_al"/>
                </table:table-cell>
                <table:table-cell table:style-name="entry" table:number-rows-spanned="1" table:number-columns-spanned="1">
                  <text:p text:style-name="table_al">Mandaat geldt niet voor gemeente West Betuwe</text:p>
                </table:table-cell>
              </table:table-row>
              <table:table-row table:style-name="row">
                <table:table-cell table:style-name="entry" table:number-rows-spanned="1" table:number-columns-spanned="10">
                  <text:p text:style-name="table_al">
                    <text:span text:style-name="nadrukvet">Aansprakelijkheid</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Burgerlijk wetboek, boek 6, titel 3</text:p>
                </table:table-cell>
                <table:table-cell table:style-name="entry" table:number-rows-spanned="1" table:number-columns-spanned="2">
                  <text:p text:style-name="table_al">Besluiten tot toekennen en afwijzen van aansprakelijkheidsstellingen en het verrichten van de daarvoor benodigde rechtshandelingen.</text:p>
                </table:table-cell>
                <table:table-cell table:style-name="entry" table:number-rows-spanned="1" table:number-columns-spanned="2">
                  <text:p text:style-name="table_al">Van college en burgemeester aan: 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p text:style-name="table_al">
                    <text:span text:style-name="nadrukvet">Documentenbeheer</text:span>
                  </text:p>
                  <text:p text:style-name="table_al"/>
                </table:table-cell>
              </table:table-row>
              <table:table-row table:style-name="row">
                <table:table-cell table:style-name="entry" table:number-rows-spanned="1" table:number-columns-spanned="10">
                  <text:p text:style-name="table_al">
                    <text:span text:style-name="nadrukvet">Basisregistratie adressen en gebouwen</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Wet Bag</text:p>
                </table:table-cell>
                <table:table-cell table:style-name="entry" table:number-rows-spanned="1" table:number-columns-spanned="2">
                  <text:p text:style-name="table_al">Aanwijzingsbesluit ambtenaar wet Bag</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Wet Bag</text:p>
                </table:table-cell>
                <table:table-cell table:style-name="entry" table:number-rows-spanned="1" table:number-columns-spanned="2">
                  <text:p text:style-name="table_al">Beheer basisregistratie adressen en gebouwen</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Verordening naamgeving en nummering adressen </text:p>
                </table:table-cell>
                <table:table-cell table:style-name="entry" table:number-rows-spanned="1" table:number-columns-spanned="2">
                  <text:p text:style-name="table_al">Het vaststellen, wijzigen of intrekken van (huis)nummers </text:p>
                </table:table-cell>
                <table:table-cell table:style-name="entry" table:number-rows-spanned="1" table:number-columns-spanned="2">
                  <text:p text:style-name="table_al">Van college aan:</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Art. 39 Wet Bag jo artt. 37 en 38 Wet Bag</text:p>
                </table:table-cell>
                <table:table-cell table:style-name="entry"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entry" table:number-rows-spanned="1" table:number-columns-spanned="2">
                  <text:p text:style-name="table_al">Van college aan:</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Wet kenbaarheid publiekrechtelijke beperkingen (Wkpb)</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kpb</text:p>
                </table:table-cell>
                <table:table-cell table:style-name="entry" table:number-rows-spanned="1" table:number-columns-spanned="2">
                  <text:p text:style-name="table_al">Het toetsen van de brondocumenten aan vereisten voor inschrijving</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kpb</text:p>
                </table:table-cell>
                <table:table-cell table:style-name="entry" table:number-rows-spanned="1" table:number-columns-spanned="2">
                  <text:p text:style-name="table_al">Uitgifte van inschrijfnummers en identificatienummers</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kpb</text:p>
                </table:table-cell>
                <table:table-cell table:style-name="entry" table:number-rows-spanned="1" table:number-columns-spanned="2">
                  <text:p text:style-name="table_al">Het plaatsen van aantekeningen op het brondocument</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kpb</text:p>
                </table:table-cell>
                <table:table-cell table:style-name="entry" table:number-rows-spanned="1" table:number-columns-spanned="2">
                  <text:p text:style-name="table_al">Het verstrekken van een bewijs van inschrijving</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Wkpb</text:p>
                </table:table-cell>
                <table:table-cell table:style-name="entry" table:number-rows-spanned="1" table:number-columns-spanned="2">
                  <text:p text:style-name="table_al">Het waarmerken van afschriften van brondocumenten, waarbij publiekrechtelijke beperkingen zijn opgelegd</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afschriften of uittreksels uit het register en registratie</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Wkpb</text:p>
                </table:table-cell>
                <table:table-cell table:style-name="entry" table:number-rows-spanned="1" table:number-columns-spanned="2">
                  <text:p text:style-name="table_al">Verstrekken van verklaringen dat geen publiekrechtelijke beperking van toepassing is</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Wkpb</text:p>
                </table:table-cell>
                <table:table-cell table:style-name="entry" table:number-rows-spanned="1" table:number-columns-spanned="2">
                  <text:p text:style-name="table_al">Het (doen) verstrekken van berichten aan de landelijke voorziening</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Wkpb</text:p>
                </table:table-cell>
                <table:table-cell table:style-name="entry" table:number-rows-spanned="1" table:number-columns-spanned="2">
                  <text:p text:style-name="table_al">Het inschrijven van documenten in het register en het opnemen van gegevens daarover in de registratie</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Wkpb</text:p>
                </table:table-cell>
                <table:table-cell table:style-name="entry" table:number-rows-spanned="1" table:number-columns-spanned="2">
                  <text:p text:style-name="table_al">Het herstellen van fouten en doorvoeren van correcties</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kpb</text:p>
                </table:table-cell>
                <table:table-cell table:style-name="entry" table:number-rows-spanned="1" table:number-columns-spanned="2">
                  <text:p text:style-name="table_al">Het verwerken van kadastrale mutaties in de administratie</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Documentenbeheer</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chiefverordening</text:p>
                </table:table-cell>
                <table:table-cell table:style-name="entry" table:number-rows-spanned="1" table:number-columns-spanned="2">
                  <text:p text:style-name="table_al">Het beheer van de archiefbescheiden die niet naar de archiefbewaarplaats zijn overgebracht</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chiefverordening</text:p>
                </table:table-cell>
                <table:table-cell table:style-name="entry" table:number-rows-spanned="1" table:number-columns-spanned="2">
                  <text:p text:style-name="table_al">Het toezicht op het beheer van de archiefbescheiden die niet naar de archiefbewaarplaats zijn overgebracht</text:p>
                </table:table-cell>
                <table:table-cell table:style-name="entry" table:number-rows-spanned="1" table:number-columns-spanned="2">
                  <text:p text:style-name="table_al">Van college aan: </text:p>
                  <text:p text:style-name="table_al">Bestuur BWB;</text:p>
                  <text:p text:style-name="table_al">Directeur BWB;</text:p>
                  <text:p text:style-name="table_al">Teamhoofden BWB.</text:p>
                  <text:p text:style-name="table_al"/>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I&amp;A</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 tot verkoop van oude en overtollige automatseringsapparatuur en het verrichten van de daarvoor benodigde rechtshandelingen</text:p>
                </table:table-cell>
                <table:table-cell table:style-name="entry" table:number-rows-spanned="1" table:number-columns-spanned="2">
                  <text:p text:style-name="table_al">Van college en burgemeester aan: Bestuur BWB;</text:p>
                  <text:p text:style-name="table_al">Directeur BWB;</text:p>
                  <text:p text:style-name="table_al">Teamhoofden BWB.</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2">
                  <text:p text:style-name="table_al">Uitvoering wijzigingsbeheer m.b.t. documenten die directe relaties hebben met DigiD </text:p>
                </table:table-cell>
                <table:table-cell table:style-name="entry" table:number-rows-spanned="1" table:number-columns-spanned="2">
                  <text:p text:style-name="table_al">Van college en burgemeester aan: Bestuur BWB;</text:p>
                  <text:p text:style-name="table_al">Directeur BWB;</text:p>
                  <text:p text:style-name="table_al">Teamhoofden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Facilitaire zaken</text:span>
                  </text:p>
                  <text:p text:style-name="table_al"/>
                </table:table-cell>
              </table:table-row>
              <table:table-row table:style-name="row">
                <table:table-cell table:style-name="entry" table:number-rows-spanned="1" table:number-columns-spanned="10">
                  <text:p text:style-name="table_al">
                    <text:span text:style-name="nadrukvet">Facilitair</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entry" table:number-rows-spanned="1" table:number-columns-spanned="2">
                  <text:p text:style-name="table_al">Van college en burgemeester aan:</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2">
                  <text:p text:style-name="table_al">Besluiten tot en het nemen van veiligheidsmaatregelen in en met betrekking tot gemeentelijke onroerende zaken en het verrichten van de daarvoor benodigde rechtshandelingen</text:p>
                </table:table-cell>
                <table:table-cell table:style-name="entry" table:number-rows-spanned="1" table:number-columns-spanned="2">
                  <text:p text:style-name="table_al">Van college en burgemeester aan:</text:p>
                  <text:p text:style-name="table_al">Gemeentesecretaris / Algemeen directeur; </text:p>
                  <text:p text:style-name="table_al">Adjunct directeur; Concerncontroller; Programmaregisseurs;</text:p>
                  <text:p text:style-name="table_al">Teamleiders</text:p>
                  <text:p text:style-name="table_al">Bestuur BWB;</text:p>
                  <text:p text:style-name="table_al">Directeur BWB;</text:p>
                  <text:p text:style-name="table_al">Teamhoofden BWB.</text:p>
                </table:table-cell>
                <table:table-cell table:style-name="entry" table:number-rows-spanned="1" table:number-columns-spanned="2">
                  <text:p text:style-name="table_al">De functionaris die hier op grond van zijn normale werkzaamheden mee is belas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column table:style-name="id1-3-2-8-34-1-7"/>
              <table:table-column table:style-name="id1-3-2-8-34-1-8"/>
              <table:table-column table:style-name="id1-3-2-8-34-1-9"/>
              <table:table-column table:style-name="id1-3-2-8-34-1-10"/>
              <table:table-column table:style-name="id1-3-2-8-34-1-11"/>
              <table:table-column table:style-name="id1-3-2-8-34-1-12"/>
              <table:table-column table:style-name="id1-3-2-8-34-1-13"/>
              <table:table-row table:style-name="row">
                <table:table-cell table:style-name="entry" table:number-rows-spanned="1" table:number-columns-spanned="12">
                  <text:p text:style-name="table_al">
                    <text:span text:style-name="nadrukvet">BIJZONDER DEEL, MANDAAT VOOR DE SPECIFIEKE ORGANISATIEONDERDELEN</text:span>
                  </text:p>
                  <text:p text:style-name="table_al"/>
                  <text:p text:style-name="table_al"/>
                </table:table-cell>
              </table:table-row>
              <table:table-row table:style-name="row">
                <table:table-cell table:style-name="entry" table:number-rows-spanned="1" table:number-columns-spanned="12">
                  <text:p text:style-name="table_al">
                    <text:span text:style-name="nadrukvet">Algemene plaatselijke verordening</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APV</text:p>
                  <text:p text:style-name="table_al"/>
                </table:table-cell>
                <table:table-cell table:style-name="entry" table:number-rows-spanned="1" table:number-columns-spanned="1">
                  <text:p text:style-name="table_al">Besluit tot het verlenen of wijzigen van een vergunning of ontheffing op grond van hoofdstuk 2 tot en met 5 APV</text:p>
                </table:table-cell>
                <table:table-cell table:style-name="entry" table:number-rows-spanned="1" table:number-columns-spanned="2">
                  <text:p text:style-name="table_al">
                    <text:span text:style-name="nadrukcur">Van college en BM aan</text:span>:</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APV</text:p>
                  <text:p text:style-name="table_al"/>
                </table:table-cell>
                <table:table-cell table:style-name="entry" table:number-rows-spanned="1" table:number-columns-spanned="1">
                  <text:p text:style-name="table_al">Besluit tot het weigeren of intrekken van een vergunning of ontheffing op grond van hoofdstuk 2 tot en met 5 APV. </text:p>
                </table:table-cell>
                <table:table-cell table:style-name="entry" table:number-rows-spanned="1" table:number-columns-spanned="2">
                  <text:p text:style-name="table_al">
                    <text:span text:style-name="nadrukcur">Van college en BM aan</text:span>:</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APV</text:p>
                </table:table-cell>
                <table:table-cell table:style-name="entry" table:number-rows-spanned="1" table:number-columns-spanned="1">
                  <text:p text:style-name="table_al">Aanschrijven i.v.m. overtredingen van een verbod op grond van de APV</text:p>
                </table:table-cell>
                <table:table-cell table:style-name="entry" table:number-rows-spanned="1" table:number-columns-spanned="2">
                  <text:p text:style-name="table_al">
                    <text:span text:style-name="nadrukcur">Van college en BM aan</text:span>:</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APV</text:p>
                </table:table-cell>
                <table:table-cell table:style-name="entry" table:number-rows-spanned="1" table:number-columns-spanned="1">
                  <text:p text:style-name="table_al">Opvragen uittreksel justitieel documentatiesysteen bij het Ministerie van Veiligheid en Justitie t.b.v. aanvragen om vergunningen ingevolge hoofdstuk 3 APV</text:p>
                </table:table-cell>
                <table:table-cell table:style-name="entry" table:number-rows-spanned="1" table:number-columns-spanned="2">
                  <text:p text:style-name="table_al">
                    <text:span text:style-name="nadrukcur">Van de BM aan</text:span>:</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APV</text:p>
                  <text:p text:style-name="table_al"/>
                </table:table-cell>
                <table:table-cell table:style-name="entry" table:number-rows-spanned="1" table:number-columns-spanned="1">
                  <text:p text:style-name="table_al">Het aanwijzen van toezichthouders belast met het toezicht op de naleving van de Apv.</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Drank- en horeca wet</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esluit tot het verlenen of wijzigen van een vergunning of ontheffing op grond van de Drank- en horecawet</text:p>
                </table:table-cell>
                <table:table-cell table:style-name="entry" table:number-rows-spanned="1" table:number-columns-spanned="2">
                  <text:p text:style-name="table_al">
                    <text:span text:style-name="nadrukcur">Van de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esluit tot het weigeren of intrekken van een vergunning of ontheffing op grond van de Drank- en horecawet</text:p>
                </table:table-cell>
                <table:table-cell table:style-name="entry" table:number-rows-spanned="1" table:number-columns-spanned="2">
                  <text:p text:style-name="table_al">
                    <text:span text:style-name="nadrukcur">Van de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Aanschrijven i.v.m. overtredingen van een verbod op grond van de Drank- en horecawet</text:p>
                </table:table-cell>
                <table:table-cell table:style-name="entry" table:number-rows-spanned="1" table:number-columns-spanned="2">
                  <text:p text:style-name="table_al">
                    <text:span text:style-name="nadrukcur">Van de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Opvragen uittreksel justitieel documentatiesysteen bij het Ministerie van Veiligheid en Justitie t.b.v. aanvragen om vergunningen ingevolge artikel 3 Drank- en Horecawet</text:p>
                </table:table-cell>
                <table:table-cell table:style-name="entry" table:number-rows-spanned="1" table:number-columns-spanned="2">
                  <text:p text:style-name="table_al">
                    <text:span text:style-name="nadrukcur">Van de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12">
                  <text:p text:style-name="table_al">
                    <text:span text:style-name="nadrukvet">Wet op de kansspelen</text:span>
                  </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Wet op de kansspelen</text:p>
                </table:table-cell>
                <table:table-cell table:style-name="entry" table:number-rows-spanned="1" table:number-columns-spanned="1">
                  <text:p text:style-name="table_al">Besluit tot het verlenen of wijzigen van een vergunning of ontheffing op grond van de Wet op de Kansspelen</text:p>
                </table:table-cell>
                <table:table-cell table:style-name="entry" table:number-rows-spanned="1" table:number-columns-spanned="2">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Wet op de kansspelen</text:p>
                </table:table-cell>
                <table:table-cell table:style-name="entry" table:number-rows-spanned="1" table:number-columns-spanned="1">
                  <text:p text:style-name="table_al">Besluit tot het weigeren of intrekken van een vergunning of ontheffing op grond van de Wet op de kansspelen</text:p>
                </table:table-cell>
                <table:table-cell table:style-name="entry" table:number-rows-spanned="1" table:number-columns-spanned="2">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Wet op de kansspelen</text:p>
                </table:table-cell>
                <table:table-cell table:style-name="entry" table:number-rows-spanned="1" table:number-columns-spanned="1">
                  <text:p text:style-name="table_al">Aanschrijven i.v.m. overtredingen van een verbod op grond van de Wet op de kansspelen</text:p>
                </table:table-cell>
                <table:table-cell table:style-name="entry" table:number-rows-spanned="1" table:number-columns-spanned="2">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Wet op de kansspelen</text:p>
                </table:table-cell>
                <table:table-cell table:style-name="entry" table:number-rows-spanned="1" table:number-columns-spanned="1">
                  <text:p text:style-name="table_al">Opvragen uittreksel justitieel documentatiesysteen bij het Ministerie van Veiligheid en Justitie t.b.v. aanvragen om vergunningen ingevolge de wet op de kansspelen</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12">
                  <text:p text:style-name="table_al">
                    <text:span text:style-name="nadrukvet">Regeling veilig gebruik luchthavens en andere terreinen; Wet luchtvaart</text:span>
                  </text:p>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Regeling veilig gebruik luchthavens en andere terreinen;</text:p>
                  <text:p text:style-name="table_al">Wet luchtvaart</text:p>
                </table:table-cell>
                <table:table-cell table:style-name="entry" table:number-rows-spanned="1" table:number-columns-spanned="1">
                  <text:p text:style-name="table_al">Reactie op verzoek van provincie in verband met een aanvraag voor ontheffing artikel 8a.51 Wet luchtvaart</text:p>
                </table:table-cell>
                <table:table-cell table:style-name="entry" table:number-rows-spanned="1" table:number-columns-spanned="2">
                  <text:p text:style-name="table_al">
                    <text:span text:style-name="nadrukcur">Van BM aan: </text:span>
                  </text:p>
                  <text:p text:style-name="table_al"/>
                  <text:p text:style-name="table_al"> 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Zondagswet</text:span>
                  </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Zondagswet</text:p>
                </table:table-cell>
                <table:table-cell table:style-name="entry" table:number-rows-spanned="1" table:number-columns-spanned="1">
                  <text:p text:style-name="table_al">Besluit tot verlenen of wijzigen, van een ontheffing op grond van de Zondagswet</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Zondagswet</text:p>
                </table:table-cell>
                <table:table-cell table:style-name="entry" table:number-rows-spanned="1" table:number-columns-spanned="1">
                  <text:p text:style-name="table_al">Besluit tot het weigeren of intrekken van een ontheffing op grond van de Zondagswet</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Zondagswet</text:p>
                </table:table-cell>
                <table:table-cell table:style-name="entry" table:number-rows-spanned="1" table:number-columns-spanned="1">
                  <text:p text:style-name="table_al">Aanschrijven i.v.m. overtredingen van een verbod op grond van de Zondagswet</text:p>
                </table:table-cell>
                <table:table-cell table:style-name="entry" table:number-rows-spanned="1" table:number-columns-spanned="2">
                  <text:p text:style-name="table_al">
                    <text:span text:style-name="nadrukcur">Van BM aan: </text:span>
                  </text:p>
                  <text:p text:style-name="table_al"/>
                  <text:p text:style-name="table_al"> 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inkeltijdenwet</text:span>
                  </text:p>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Besluit tot verlenen of wijzigen van een ontheffing op grond van de Winkeltijden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en 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Besluit tot het weigeren of intrekken van een ontheffing op grond van de Winkeltijden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Aanschrijven i.v.m. overtredingen van een verbod op grond van de winkeltijden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Wet op de lijkbezorging Hoofdstuk 2, paragraaf 5</text:p>
                </table:table-cell>
                <table:table-cell table:style-name="entry" table:number-rows-spanned="1" table:number-columns-spanned="1">
                  <text:p text:style-name="table_al">Zorgdragen voor en lijkbezorging</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2">
                  <text:p text:style-name="table_al">Wet op de lijkbezorging</text:p>
                  <text:p text:style-name="table_al">art. 17</text:p>
                </table:table-cell>
                <table:table-cell table:style-name="entry" table:number-rows-spanned="1" table:number-columns-spanned="1">
                  <text:p text:style-name="table_al">Besluit tot afwijken van de termijn bedoeld in artikel 16 waarbinnen begrafenis of crematie moet plaatsvinden.</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Wet op de lijkbezorging</text:p>
                  <text:p text:style-name="table_al">art. 68</text:p>
                </table:table-cell>
                <table:table-cell table:style-name="entry" table:number-rows-spanned="1" table:number-columns-spanned="1">
                  <text:p text:style-name="table_al">Verlof tot ontleding</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2">
                  <text:p text:style-name="table_al">artikel 78 van de Wet op de lijkbezorging</text:p>
                </table:table-cell>
                <table:table-cell table:style-name="entry" table:number-rows-spanned="1" table:number-columns-spanned="1">
                  <text:p text:style-name="table_al">Laissez-passer vervoer voor lijken als bedoeld in artikel 78 van de Wet op de lijkbezorging</text:p>
                </table:table-cell>
                <table:table-cell table:style-name="entry" table:number-rows-spanned="1" table:number-columns-spanned="2">
                  <text:p text:style-name="table_al">
                    <text:span text:style-name="nadrukcur">Va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genverkeerswet/Besluit administratieve bepalingen inzake het wegverkeer /RVV bij evenement</text:span>
                  </text:p>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2">
                  <text:p text:style-name="table_al">Wegenverkeerswet</text:p>
                </table:table-cell>
                <table:table-cell table:style-name="entry" table:number-rows-spanned="1" table:number-columns-spanned="1">
                  <text:p text:style-name="table_al">Besluit tot het verlenen of wijzigen van een ontheffing op grond van de Wegenverkeerswet i.v.m. een evenement</text:p>
                </table:table-cell>
                <table:table-cell table:style-name="entry" table:number-rows-spanned="1" table:number-columns-spanned="2">
                  <text:p text:style-name="table_al">
                    <text:span text:style-name="nadrukcur">Van college en BM aan: </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2">
                  <text:p text:style-name="table_al">Wegenverkeerswet</text:p>
                </table:table-cell>
                <table:table-cell table:style-name="entry" table:number-rows-spanned="1" table:number-columns-spanned="1">
                  <text:p text:style-name="table_al">Besluit tot het weigeren of intrekken van een ontheffing op grond van de Wegenverkeerswet i.v.m. een evenement</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2">
                  <text:p text:style-name="table_al">Wegenverkeerswet</text:p>
                </table:table-cell>
                <table:table-cell table:style-name="entry" table:number-rows-spanned="1" table:number-columns-spanned="1">
                  <text:p text:style-name="table_al">Aanschrijven i.v.m. overtredingen van een verbod op grond van de Wegenverkeerswet i.v.m. een evenement</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4</text:p>
                </table:table-cell>
                <table:table-cell table:style-name="entry" table:number-rows-spanned="1" table:number-columns-spanned="2">
                  <text:p text:style-name="table_al">Besluit administratieve bepalingen inzake het wegverkeer</text:p>
                </table:table-cell>
                <table:table-cell table:style-name="entry" table:number-rows-spanned="1" table:number-columns-spanned="1">
                  <text:p text:style-name="table_al">Besluit tot het aanstellen en van verkeersregelaars en verkeersbrigadiers i.v.m. een evenement en wijziging daarva</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5</text:p>
                </table:table-cell>
                <table:table-cell table:style-name="entry" table:number-rows-spanned="1" table:number-columns-spanned="2">
                  <text:p text:style-name="table_al">Reglement verkeersregels en verkeerstekens 1990</text:p>
                </table:table-cell>
                <table:table-cell table:style-name="entry" table:number-rows-spanned="1" table:number-columns-spanned="1">
                  <text:p text:style-name="table_al">Besluit tot het verlenen van ontheffing verkeersregels en verkeerstekens i.v.m. een evenement</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3">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t basisregistratie personen</text:span>
                  </text:p>
                </table:table-cell>
              </table:table-row>
              <table:table-row table:style-name="row">
                <table:table-cell table:style-name="entry" table:number-rows-spanned="1" table:number-columns-spanned="2">
                  <text:p text:style-name="table_al">9.1</text:p>
                </table:table-cell>
                <table:table-cell table:style-name="entry" table:number-rows-spanned="1" table:number-columns-spanned="2">
                  <text:p text:style-name="table_al">Wet basisregistratie personen</text:p>
                </table:table-cell>
                <table:table-cell table:style-name="entry" table:number-rows-spanned="1" table:number-columns-spanned="3">
                  <text:p text:style-name="table_al">Uitvoeren van de BRP en het nemen van besluiten op grond van deze 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text:p>
                </table:table-cell>
                <table:table-cell table:style-name="entry" table:number-rows-spanned="1" table:number-columns-spanned="2">
                  <text:p text:style-name="table_al">Wet basisregistratie personen</text:p>
                </table:table-cell>
                <table:table-cell table:style-name="entry" table:number-rows-spanned="1" table:number-columns-spanned="3">
                  <text:p text:style-name="table_al">Besluit tot het opleggen, afzien, wijzigen of intrekken van een bestuurlijke boete</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Paspoortwet</text:span>
                  </text:p>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2">
                  <text:p text:style-name="table_al">Paspoortwet</text:p>
                  <text:p text:style-name="table_al"/>
                </table:table-cell>
                <table:table-cell table:style-name="entry" table:number-rows-spanned="1" table:number-columns-spanned="3">
                  <text:p text:style-name="table_al">Uitvoeren van de Paspoortwet en het nemen van besluiten op grond van de Paspoortwet</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2</text:p>
                </table:table-cell>
                <table:table-cell table:style-name="entry" table:number-rows-spanned="1" table:number-columns-spanned="2">
                  <text:p text:style-name="table_al">Wet betreffende de positie van Molukkers</text:p>
                  <text:p text:style-name="table_al">Art. 7</text:p>
                </table:table-cell>
                <table:table-cell table:style-name="entry" table:number-rows-spanned="1" table:number-columns-spanned="3">
                  <text:p text:style-name="table_al">Besluit en afgifte verklaring artikel 7</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Rijbewijzen</text:span>
                  </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Wegenverkeerswet</text:p>
                  <text:p text:style-name="table_al">Hoofdstuk 6;</text:p>
                  <text:p text:style-name="table_al">Reglement rijbewijzen</text:p>
                  <text:p text:style-name="table_al">Wegenverkeerswet</text:p>
                </table:table-cell>
                <table:table-cell table:style-name="entry" table:number-rows-spanned="1" table:number-columns-spanned="3">
                  <text:p text:style-name="table_al">Uitvoeren van het Reglement rijbewijzen en het nemen van besluiten op grond van het reglement rijbewijzen en hoofdstuk 6 van de Wegenverkeerswet</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erklaring omtrent het gedrag</text:span>
                  </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Wet justitiële en strafvorderlijke gegevens</text:p>
                  <text:p text:style-name="table_al">Art. 30</text:p>
                </table:table-cell>
                <table:table-cell table:style-name="entry" table:number-rows-spanned="1" table:number-columns-spanned="3">
                  <text:p text:style-name="table_al">In ontvangst nemen en doorzenden aan de minister van een aanvraag VOG</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Burgerlijk wetboek/ benoeming burgerlijke stand</text:span>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Burgerlijk wetboek</text:p>
                  <text:p text:style-name="table_al">Art 1:16</text:p>
                </table:table-cell>
                <table:table-cell table:style-name="entry" table:number-rows-spanned="1" table:number-columns-spanned="3">
                  <text:p text:style-name="table_al">Benoemen ambtenaren van de burgerlijke stand en benoemen bijzondere ambtenaren van de burgerlijke stand</text:p>
                  <text:p text:style-name="table_al"/>
                  <text:p text:style-name="table_al">Regulier</text:p>
                  <text:p text:style-name="table_al">Op verzoek één huwelijk sluiten</text:p>
                </table:table-cell>
                <table:table-cell table:style-name="entry" table:number-rows-spanned="1" table:number-columns-spanned="2">
                  <text:p text:style-name="table_al">
                    <text:span text:style-name="nadrukcur">Van college aan:</text:span>
                  </text:p>
                  <text:p text:style-name="table_al"/>
                  <text:p text:style-name="table_al">a en b: emeentesecretaris/algemeen directeur, Concerncontroller ProgrammaregisseurTeamleiders</text:p>
                  <text:p text:style-name="table_al"/>
                  <text:p text:style-name="table_al"/>
                </table:table-cell>
                <table:table-cell table:style-name="entry" table:number-rows-spanned="1" table:number-columns-spanned="1">
                  <text:p text:style-name="table_al">Alleen voor b: 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Rijkswet op het Nederlanderschap</text:span>
                  </text:p>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Besluit verkrijging en verlies Nederlanderschap</text:p>
                </table:table-cell>
                <table:table-cell table:style-name="entry" table:number-rows-spanned="1" table:number-columns-spanned="3">
                  <text:p text:style-name="table_al">Uitvoeren van de Rijkswet op het Nederlanderschap en het nemen van besluiten op grond van deze wet</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Kieswet</text:span>
                  </text:p>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Kieswet</text:p>
                </table:table-cell>
                <table:table-cell table:style-name="entry" table:number-rows-spanned="1" table:number-columns-spanned="3">
                  <text:p text:style-name="table_al">Uitvoeren van de Kieswet en het nemen van besluiten op grond van deze wet</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Legalisatie handtekeningen en waarmerken bescheiden</text:span>
                  </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
                </table:table-cell>
                <table:table-cell table:style-name="entry" table:number-rows-spanned="1" table:number-columns-spanned="3">
                  <text:p text:style-name="table_al">Legaliseren en waarmerken</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Huisvesting</text:span>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Leegstandswet</text:p>
                </table:table-cell>
                <table:table-cell table:style-name="entry" table:number-rows-spanned="1" table:number-columns-spanned="3">
                  <text:p text:style-name="table_al">Besluit tot het verlenen, weigeren, wijzigen of intrekken van leegstandsvergunn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Justitiële gegevens</text:span>
                  </text:p>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Artikel </text:p>
                  <text:p text:style-name="table_al">12 en 13</text:p>
                  <text:p text:style-name="table_al">Besluit</text:p>
                  <text:p text:style-name="table_al">Justitiële </text:p>
                  <text:p text:style-name="table_al">Gegevens</text:p>
                </table:table-cell>
                <table:table-cell table:style-name="entry" table:number-rows-spanned="1" table:number-columns-spanned="3">
                  <text:p text:style-name="table_al">Verzoeken om justitiële gegevens</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Kabinet</text:span>
                  </text:p>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2">
                  <text:p text:style-name="table_al">Artikel H3 Reglement op de Orde van de Nederlandse leeuw en de orde van Oranje Nassau</text:p>
                </table:table-cell>
                <table:table-cell table:style-name="entry" table:number-rows-spanned="1" table:number-columns-spanned="3">
                  <text:p text:style-name="table_al">Alle van de burgemeester uitgaande brieven die vooruitlopen op een voordracht voor een Koninklijke Onderscheiding</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Ondertekeningsmandaat</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Artikel </text:p>
                  <text:p text:style-name="table_al">30 lid 1d</text:p>
                  <text:p text:style-name="table_al">Besluit</text:p>
                  <text:p text:style-name="table_al">Justitiële gegevens</text:p>
                </table:table-cell>
                <table:table-cell table:style-name="entry" table:number-rows-spanned="1" table:number-columns-spanned="3">
                  <text:p text:style-name="table_al">Verzoeken om justitiële gegevens ten behoeve van de adviserende taak als bedoeld in het reglement op de orde van de Nederlandse leeuw en de orde van Oranje Nassau</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Machtiging moet in het verzoek om inlichtingen worden vermeld</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Artikel </text:p>
                  <text:p text:style-name="table_al">14 lid 1r</text:p>
                  <text:p text:style-name="table_al">Wet</text:p>
                  <text:p text:style-name="table_al">Politieregisters</text:p>
                </table:table-cell>
                <table:table-cell table:style-name="entry" table:number-rows-spanned="1" table:number-columns-spanned="3">
                  <text:p text:style-name="table_al">Verzoeken om gegevens uit een politie register voorzover deze in het kader van de adviserende taak als bedoeld in het reglement op de orde van de Nederlandse leeuw en de orde van Oranje Nassau noodzakelijk zijn</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Leerlingenvervoer</text:span>
                  </text:p>
                </table:table-cell>
              </table:table-row>
              <table:table-row table:style-name="row">
                <table:table-cell table:style-name="entry" table:number-rows-spanned="1" table:number-columns-spanned="2">
                  <text:p text:style-name="table_al">20.1</text:p>
                </table:table-cell>
                <table:table-cell table:style-name="entry" table:number-rows-spanned="1" table:number-columns-spanned="2">
                  <text:p text:style-name="table_al">Artikel 2, 4, 20 en 21</text:p>
                  <text:p text:style-name="table_al">Verordening</text:p>
                  <text:p text:style-name="table_al">Leerlingen vervoer Gemeente Culemborg 2015</text:p>
                </table:table-cell>
                <table:table-cell table:style-name="entry" table:number-rows-spanned="1" table:number-columns-spanned="3">
                  <text:p text:style-name="table_al">Het beslissen op aanvragen om een vervoersvoorziening, alsmede het wijzigen, opschorten en intrekken van een verleende voorzien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0.2</text:p>
                </table:table-cell>
                <table:table-cell table:style-name="entry" table:number-rows-spanned="1" table:number-columns-spanned="2">
                  <text:p text:style-name="table_al">Artikel 24</text:p>
                  <text:p text:style-name="table_al">Verordening</text:p>
                  <text:p text:style-name="table_al">Leerlingen vervoer Gemeente Culemborg 2015</text:p>
                </table:table-cell>
                <table:table-cell table:style-name="entry" table:number-rows-spanned="1" table:number-columns-spanned="3">
                  <text:p text:style-name="table_al">Toepassen van de hardheidsclausule bij aanvragen om een vervoersvoorzien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0.3</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ext:span text:style-name="nadrukcur">Van college en BM aan:</text:span>
                  </text:p>
                  <text:p text:style-name="table_al">Secretaris Regio Rivierenl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Leerplicht</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Artikel 3a</text:p>
                  <text:p text:style-name="table_al">Leerplichtwet 1969</text:p>
                </table:table-cell>
                <table:table-cell table:style-name="entry" table:number-rows-spanned="1" table:number-columns-spanned="3">
                  <text:p text:style-name="table_al">Beslissen op verzoek om vervangende leerplicht voor een bepaald schooljaar inclusief het verlengen van de termij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Artikel 3b</text:p>
                  <text:p text:style-name="table_al">Leerplichtwet 1969</text:p>
                </table:table-cell>
                <table:table-cell table:style-name="entry" table:number-rows-spanned="1" table:number-columns-spanned="3">
                  <text:p text:style-name="table_al">Beslissen om vervangende leerplicht in het laatste schooljaar</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Artikel 14, lid 3</text:p>
                  <text:p text:style-name="table_al">Leerplichtwet 1969</text:p>
                </table:table-cell>
                <table:table-cell table:style-name="entry" table:number-rows-spanned="1" table:number-columns-spanned="3">
                  <text:p text:style-name="table_al">Verlenen van verlof wegens andere gewichtige omstandigheden voor meer dan 10 dagen</text:p>
                </table:table-cell>
                <table:table-cell table:style-name="entry" table:number-rows-spanned="1" table:number-columns-spanned="2">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2">
                  <text:p text:style-name="table_al">Betreft attributie</text:p>
                  <text:p text:style-name="table_al">Opgenomen voor overzichtelijkheid, volgt uit leerplichtwet</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Artikel 15</text:p>
                  <text:p text:style-name="table_al">Leerplichtwet 1969</text:p>
                </table:table-cell>
                <table:table-cell table:style-name="entry" table:number-rows-spanned="1" table:number-columns-spanned="3">
                  <text:p text:style-name="table_al">Het verlenen van vrijstelling van de partiële leerplicht in andere gevallen dan genoemd in artikel 5 indien wordt aangetoond dat de leerplichtige op andere wijze voldoende onderwijs geni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Artikel 21</text:p>
                  <text:p text:style-name="table_al">Leerplichtwet 1969</text:p>
                </table:table-cell>
                <table:table-cell table:style-name="entry" table:number-rows-spanned="1" table:number-columns-spanned="3">
                  <text:p text:style-name="table_al">Kennis nemen van en in behandeling nemen van relatief schoolverzuim</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6</text:p>
                </table:table-cell>
                <table:table-cell table:style-name="entry" table:number-rows-spanned="1" table:number-columns-spanned="2">
                  <text:p text:style-name="table_al">Artikel 22</text:p>
                  <text:p text:style-name="table_al">Leerplichtwet 1969</text:p>
                </table:table-cell>
                <table:table-cell table:style-name="entry" table:number-rows-spanned="1" table:number-columns-spanned="3">
                  <text:p text:style-name="table_al">Onderzoek naar aanleiding van niet inschrijving leerplichtige</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7</text:p>
                </table:table-cell>
                <table:table-cell table:style-name="entry" table:number-rows-spanned="1" table:number-columns-spanned="2">
                  <text:p text:style-name="table_al">Leerplichtwet 1969</text:p>
                </table:table-cell>
                <table:table-cell table:style-name="entry" table:number-rows-spanned="1" table:number-columns-spanned="3">
                  <text:p text:style-name="table_al">Aanwijzen van de leerplichtambtenaar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8</text:p>
                </table:table-cell>
                <table:table-cell table:style-name="entry" table:number-rows-spanned="1" table:number-columns-spanned="2">
                  <text:p text:style-name="table_al">Leerplichtwet 1969</text:p>
                </table:table-cell>
                <table:table-cell table:style-name="entry" table:number-rows-spanned="1" table:number-columns-spanned="3">
                  <text:p text:style-name="table_al">Vaststellen van de instructie voor de leerplichtambtenaar</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9</text:p>
                </table:table-cell>
                <table:table-cell table:style-name="entry" table:number-rows-spanned="1" table:number-columns-spanned="2">
                  <text:p text:style-name="table_al">Algemene Kinder-</text:p>
                  <text:p text:style-name="table_al">Bijslagwet</text:p>
                </table:table-cell>
                <table:table-cell table:style-name="entry" table:number-rows-spanned="1" table:number-columns-spanned="3">
                  <text:p text:style-name="table_al">Meldingen doen bij Sociale Verzekeringsbank</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Kinderopvang</text:span>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Artikel 1.46 lid 1 Wet</text:p>
                  <text:p text:style-name="table_al">kinderopvang</text:p>
                </table:table-cell>
                <table:table-cell table:style-name="entry" table:number-rows-spanned="1" table:number-columns-spanned="3">
                  <text:p text:style-name="table_al">Het beslissen op de aanvraag van een</text:p>
                  <text:p text:style-name="table_al">kindercentrum of gastouderbureau,</text:p>
                  <text:p text:style-name="table_al">o.g.v. artikel 1.46, lid 1, Wet</text:p>
                  <text:p text:style-name="table_al">kinderopva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Artikel 1.46 lid 2 Wet</text:p>
                  <text:p text:style-name="table_al">kinderopvang</text:p>
                </table:table-cell>
                <table:table-cell table:style-name="entry" table:number-rows-spanned="1" table:number-columns-spanned="3">
                  <text:p text:style-name="table_al">Inschrijving van het kindercentrum, het</text:p>
                  <text:p text:style-name="table_al">gastouderbureau of de voorziening</text:p>
                  <text:p text:style-name="table_al">voor gastouderopvang in het register</text:p>
                  <text:p text:style-name="table_al">kinderopvang, o.g.v. artikel 1.46, lid 2,</text:p>
                  <text:p text:style-name="table_al">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Artikel 1.46 lid 3 Wet</text:p>
                  <text:p text:style-name="table_al">kinderopvang</text:p>
                </table:table-cell>
                <table:table-cell table:style-name="entry" table:number-rows-spanned="1" table:number-columns-spanned="3">
                  <text:p text:style-name="table_al">Schriftelijke mededeling aan de houder</text:p>
                  <text:p text:style-name="table_al">van het kindercentrum of</text:p>
                  <text:p text:style-name="table_al">gastouderbureau dat inschrijving in het</text:p>
                  <text:p text:style-name="table_al">register kinderopvang heeft</text:p>
                  <text:p text:style-name="table_al">plaatsgevonden, o.g.v. artikel 1.46, lid</text:p>
                  <text:p text:style-name="table_al">3, Wet kinderopvang </text:p>
                </table:table-cell>
                <table:table-cell table:style-name="entry" table:number-rows-spanned="1" table:number-columns-spanned="2">
                  <text:p text:style-name="table_al">
                    <text:span text:style-name="nadrukcur">Van college aan:</text:span>
                  </text:p>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Artikel 1.47 lid 2 Wet</text:p>
                  <text:p text:style-name="table_al">kinderopvang</text:p>
                </table:table-cell>
                <table:table-cell table:style-name="entry" table:number-rows-spanned="1" table:number-columns-spanned="3">
                  <text:p text:style-name="table_al">Op verzoek wijzigen van gegevens en</text:p>
                  <text:p text:style-name="table_al">verwerking in het register</text:p>
                  <text:p text:style-name="table_al">kinderopvang, o.g.v. artikel 1.47, lid 2,</text:p>
                  <text:p text:style-name="table_al">Wet kinderopvang </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Artikel 1.47 lid 4 Wet</text:p>
                  <text:p text:style-name="table_al">kinderopvang</text:p>
                </table:table-cell>
                <table:table-cell table:style-name="entry" table:number-rows-spanned="1" table:number-columns-spanned="3">
                  <text:p text:style-name="table_al">Het op verzoek van de houder</text:p>
                  <text:p text:style-name="table_al">verwijderen van de inschrijving uit het</text:p>
                  <text:p text:style-name="table_al">register kinderopvang, o.g.v. artikel</text:p>
                  <text:p text:style-name="table_al">1.47, lid 4, Wet kinderopvang </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2">
                  <text:p text:style-name="table_al">Artikel 1.47a lid 1 Wet</text:p>
                  <text:p text:style-name="table_al">kinderopvang</text:p>
                </table:table-cell>
                <table:table-cell table:style-name="entry" table:number-rows-spanned="1" table:number-columns-spanned="3">
                  <text:p text:style-name="table_al">Het zonder verzoek verwijderen van</text:p>
                  <text:p text:style-name="table_al">een inschrijving van een</text:p>
                  <text:p text:style-name="table_al">kindercentrum, gastouderbureau, of</text:p>
                  <text:p text:style-name="table_al">een voorziening voor gastouderopvang</text:p>
                  <text:p text:style-name="table_al">uit het register of het wijzigen van</text:p>
                  <text:p text:style-name="table_al">gegevens in het register o.g.v. artikel</text:p>
                  <text:p text:style-name="table_al">1.47a, lid 1,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2">
                  <text:p text:style-name="table_al">Artikel 1.65 lid 1 Wet</text:p>
                  <text:p text:style-name="table_al">kinderopvang</text:p>
                </table:table-cell>
                <table:table-cell table:style-name="entry" table:number-rows-spanned="1" table:number-columns-spanned="3">
                  <text:p text:style-name="table_al">Het geven van een schriftelijke</text:p>
                  <text:p text:style-name="table_al">aanwijzing indien de gegeven</text:p>
                  <text:p text:style-name="table_al">voorschriften niet of in onvoldoende</text:p>
                  <text:p text:style-name="table_al">mate worden nageleefd, o.g.v. artikel</text:p>
                  <text:p text:style-name="table_al">1.65, lid 1,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2">
                  <text:p text:style-name="table_al">Artikel 1.65 lid 4 Wet</text:p>
                  <text:p text:style-name="table_al">kinderopvang</text:p>
                </table:table-cell>
                <table:table-cell table:style-name="entry" table:number-rows-spanned="1" table:number-columns-spanned="3">
                  <text:p text:style-name="table_al">Het verlengen van het schriftelijk bevel</text:p>
                  <text:p text:style-name="table_al">van de toezichthouder, o.g.v. artikel</text:p>
                  <text:p text:style-name="table_al">1.65, lid 4, Wet kinderopvang </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9</text:p>
                </table:table-cell>
                <table:table-cell table:style-name="entry" table:number-rows-spanned="1" table:number-columns-spanned="2">
                  <text:p text:style-name="table_al">Artikel 1.66 lid 1 Wet</text:p>
                  <text:p text:style-name="table_al">kinderopvang</text:p>
                </table:table-cell>
                <table:table-cell table:style-name="entry" table:number-rows-spanned="1" table:number-columns-spanned="3">
                  <text:p text:style-name="table_al">De houder verbieden de exploitatie</text:p>
                  <text:p text:style-name="table_al">van een kindercentrum, een</text:p>
                  <text:p text:style-name="table_al">voorziening voor gastouderopvang of</text:p>
                  <text:p text:style-name="table_al">een gastouderbureau voort te zetten,</text:p>
                  <text:p text:style-name="table_al">zolang hij een bevel of aanwijzing niet</text:p>
                  <text:p text:style-name="table_al">opvolgt en het opleggen van een last</text:p>
                  <text:p text:style-name="table_al">onder bestuursdwang niet mogelijk is,</text:p>
                  <text:p text:style-name="table_al">o.g.v. artikel 1.66, lid 1, Wet</text:p>
                  <text:p text:style-name="table_al">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0</text:p>
                </table:table-cell>
                <table:table-cell table:style-name="entry" table:number-rows-spanned="1" table:number-columns-spanned="2">
                  <text:p text:style-name="table_al">Artikel 1.66 lid 2 Wet</text:p>
                  <text:p text:style-name="table_al">kinderopvang</text:p>
                </table:table-cell>
                <table:table-cell table:style-name="entry" table:number-rows-spanned="1" table:number-columns-spanned="3">
                  <text:p text:style-name="table_al">De houder verbieden het</text:p>
                  <text:p text:style-name="table_al">kindercentrum, de voorziening voor</text:p>
                  <text:p text:style-name="table_al">gastouderopvang of het</text:p>
                  <text:p text:style-name="table_al">gastouderbureau in exploitatie te</text:p>
                  <text:p text:style-name="table_al">nemen of te houden indien uit</text:p>
                  <text:p text:style-name="table_al">onderzoek blijkt dat niet dan wel niet</text:p>
                  <text:p text:style-name="table_al">langer wordt voldaan aan de</text:p>
                  <text:p text:style-name="table_al">voorschriften, o.g.v. artikel 1.66, lid 2,</text:p>
                  <text:p text:style-name="table_al">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Artikel 1.72 lid 1 Wet</text:p>
                  <text:p text:style-name="table_al">kinderopvang</text:p>
                </table:table-cell>
                <table:table-cell table:style-name="entry" table:number-rows-spanned="1" table:number-columns-spanned="3">
                  <text:p text:style-name="table_al">Het opleggen van een bestuurlijke</text:p>
                  <text:p text:style-name="table_al">boete o.g.v. artikel 1.72, lid 1, Wet</text:p>
                  <text:p text:style-name="table_al">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Artikel 1.80 Wet</text:p>
                  <text:p text:style-name="table_al">kinderopvang</text:p>
                </table:table-cell>
                <table:table-cell table:style-name="entry" table:number-rows-spanned="1" table:number-columns-spanned="3">
                  <text:p text:style-name="table_al">Het in kennis stellen van het</text:p>
                  <text:p text:style-name="table_al">voornemen een bestuurlijke boete op</text:p>
                  <text:p text:style-name="table_al">te leggen, o.g.v. artikel 1.80 Wet</text:p>
                  <text:p text:style-name="table_al">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Gemeentesecretaris/algemeen directeur</text:p>
                  <text:p text:style-name="table_al">directeur</text:p>
                  <text:p text:style-name="table_al">Concerncontroller </text:p>
                  <text:p text:style-name="table_al">Programmaregisseurs</text:p>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Artikel 2.3 lid 1 Wet kinderopvang</text:p>
                </table:table-cell>
                <table:table-cell table:style-name="entry" table:number-rows-spanned="1" table:number-columns-spanned="3">
                  <text:p text:style-name="table_al">Het beslissen op de aanvraag voor het</text:p>
                  <text:p text:style-name="table_al">exploiteren van een peuterspeelzaal,</text:p>
                  <text:p text:style-name="table_al">o.g.v. artikel 2.3, lid 1, Wet</text:p>
                  <text:p text:style-name="table_al">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4</text:p>
                </table:table-cell>
                <table:table-cell table:style-name="entry" table:number-rows-spanned="1" table:number-columns-spanned="2">
                  <text:p text:style-name="table_al">Artikel 2.3 lid 2 Wet kinderopvang</text:p>
                </table:table-cell>
                <table:table-cell table:style-name="entry" table:number-rows-spanned="1" table:number-columns-spanned="3">
                  <text:p text:style-name="table_al">Inschrijving van de peuterspeelzaal in</text:p>
                  <text:p text:style-name="table_al">het register peuterspeelzaalwerk,</text:p>
                  <text:p text:style-name="table_al">o.g.v. artikel 2.3, lid 2, Wet</text:p>
                  <text:p text:style-name="table_al">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5</text:p>
                </table:table-cell>
                <table:table-cell table:style-name="entry" table:number-rows-spanned="1" table:number-columns-spanned="2">
                  <text:p text:style-name="table_al">Artikel 2.3 lid 3 Wet kinderopvang</text:p>
                </table:table-cell>
                <table:table-cell table:style-name="entry" table:number-rows-spanned="1" table:number-columns-spanned="3">
                  <text:p text:style-name="table_al">Schriftelijke mededeling aan de houder</text:p>
                  <text:p text:style-name="table_al">van de peuterspeelzaal dat inschrijving</text:p>
                  <text:p text:style-name="table_al">in het register peuterspeelzaalwerk</text:p>
                  <text:p text:style-name="table_al">heeft plaatsgevonden, o.g.v. artikel</text:p>
                  <text:p text:style-name="table_al">2.3, lid 3,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6</text:p>
                </table:table-cell>
                <table:table-cell table:style-name="entry" table:number-rows-spanned="1" table:number-columns-spanned="2">
                  <text:p text:style-name="table_al">Artikel 2.4 lid 2 Wet kinderopvang</text:p>
                </table:table-cell>
                <table:table-cell table:style-name="entry" table:number-rows-spanned="1" table:number-columns-spanned="3">
                  <text:p text:style-name="table_al">Op verzoek wijzigen van gegevens en</text:p>
                  <text:p text:style-name="table_al">verwerking in het register</text:p>
                  <text:p text:style-name="table_al">peuterspeelzaal-werk, o.g.v. artikel</text:p>
                  <text:p text:style-name="table_al">2.4, lid 2,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7</text:p>
                </table:table-cell>
                <table:table-cell table:style-name="entry" table:number-rows-spanned="1" table:number-columns-spanned="2">
                  <text:p text:style-name="table_al">Artikel 2.4 lid 4 Wet kinderopvang</text:p>
                </table:table-cell>
                <table:table-cell table:style-name="entry" table:number-rows-spanned="1" table:number-columns-spanned="3">
                  <text:p text:style-name="table_al">Het op verzoek van de houder</text:p>
                  <text:p text:style-name="table_al">verwijderen van de inschrijving uit het</text:p>
                  <text:p text:style-name="table_al">register peuterspeelzaalwerk, o.g.v.</text:p>
                  <text:p text:style-name="table_al">artikel 2.4, lid 4,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8</text:p>
                </table:table-cell>
                <table:table-cell table:style-name="entry" table:number-rows-spanned="1" table:number-columns-spanned="2">
                  <text:p text:style-name="table_al">Artikel 2.4a lid 1 Wet kinderopvang</text:p>
                </table:table-cell>
                <table:table-cell table:style-name="entry" table:number-rows-spanned="1" table:number-columns-spanned="3">
                  <text:p text:style-name="table_al">Het zonder verzoek verwijderen van</text:p>
                  <text:p text:style-name="table_al">een inschrijving van een</text:p>
                  <text:p text:style-name="table_al">peuterspeelzaal of het wijzigen van</text:p>
                  <text:p text:style-name="table_al">gegevens in het register o.g.v. artikel</text:p>
                  <text:p text:style-name="table_al">2.4a, lid 1,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9</text:p>
                </table:table-cell>
                <table:table-cell table:style-name="entry" table:number-rows-spanned="1" table:number-columns-spanned="2">
                  <text:p text:style-name="table_al">Artikel 2.23 lid 1 Wet kinderopvang</text:p>
                </table:table-cell>
                <table:table-cell table:style-name="entry" table:number-rows-spanned="1" table:number-columns-spanned="3">
                  <text:p text:style-name="table_al">Het geven van een schriftelijke</text:p>
                  <text:p text:style-name="table_al">aanwijzing indien de gegeven</text:p>
                  <text:p text:style-name="table_al">voorschriften niet of in onvoldoende</text:p>
                  <text:p text:style-name="table_al">mate worden nageleefd, o.g.v. artikel</text:p>
                  <text:p text:style-name="table_al">2.23, lid 1,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0</text:p>
                </table:table-cell>
                <table:table-cell table:style-name="entry" table:number-rows-spanned="1" table:number-columns-spanned="2">
                  <text:p text:style-name="table_al">Artikel 2.23 lid 3 Wet kinderopvang</text:p>
                </table:table-cell>
                <table:table-cell table:style-name="entry" table:number-rows-spanned="1" table:number-columns-spanned="3">
                  <text:p text:style-name="table_al">Het verlengen van het schriftelijk bevel</text:p>
                  <text:p text:style-name="table_al">van de toezichthouder, o.g.v. artikel</text:p>
                  <text:p text:style-name="table_al">2.23, lid 3,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1</text:p>
                </table:table-cell>
                <table:table-cell table:style-name="entry" table:number-rows-spanned="1" table:number-columns-spanned="2">
                  <text:p text:style-name="table_al">Artikel 2.24 lid 1 Wet kinderopvang</text:p>
                </table:table-cell>
                <table:table-cell table:style-name="entry" table:number-rows-spanned="1" table:number-columns-spanned="3">
                  <text:p text:style-name="table_al">De houder verbieden de exploitatie</text:p>
                  <text:p text:style-name="table_al">van een peuterspeelzaal voort te</text:p>
                  <text:p text:style-name="table_al">zetten, zolang hij een bevel of</text:p>
                  <text:p text:style-name="table_al">aanwijzing niet opvolgt en het</text:p>
                  <text:p text:style-name="table_al">opleggen van een last onder</text:p>
                  <text:p text:style-name="table_al">bestuursdwang niet mogelijk is, o.g.v.</text:p>
                  <text:p text:style-name="table_al">artikel 2.24, lid 1,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2</text:p>
                </table:table-cell>
                <table:table-cell table:style-name="entry" table:number-rows-spanned="1" table:number-columns-spanned="2">
                  <text:p text:style-name="table_al">Artikel 2.24 lid 2 Wet kinderopvang</text:p>
                </table:table-cell>
                <table:table-cell table:style-name="entry" table:number-rows-spanned="1" table:number-columns-spanned="3">
                  <text:p text:style-name="table_al">De houder verbieden de</text:p>
                  <text:p text:style-name="table_al">peuterspeelzaal in exploitatie te nemen</text:p>
                  <text:p text:style-name="table_al">of te houden indien uit onderzoek blijkt</text:p>
                  <text:p text:style-name="table_al">dat niet dan wel niet langer wordt</text:p>
                  <text:p text:style-name="table_al">voldaan aan de voorschriften, o.g.v.</text:p>
                  <text:p text:style-name="table_al">artikel 2.24, lid 2, Wet kinderopvang </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3</text:p>
                </table:table-cell>
                <table:table-cell table:style-name="entry" table:number-rows-spanned="1" table:number-columns-spanned="2">
                  <text:p text:style-name="table_al">Artikel 2.28 lid 1 Wet kinderopvang</text:p>
                </table:table-cell>
                <table:table-cell table:style-name="entry" table:number-rows-spanned="1" table:number-columns-spanned="3">
                  <text:p text:style-name="table_al">Het opleggen van een bestuurlijke</text:p>
                  <text:p text:style-name="table_al">boete o.g.v. artikel 2.28, lid 1, Wet</text:p>
                  <text:p text:style-name="table_al">kinderopvang en kwaliteitseisen</text:p>
                  <text:p text:style-name="table_al">peuterspeelzal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4</text:p>
                </table:table-cell>
                <table:table-cell table:style-name="entry" table:number-rows-spanned="1" table:number-columns-spanned="2">
                  <text:p text:style-name="table_al">artikel 12 Regeling</text:p>
                  <text:p text:style-name="table_al">Wet kinderopvang</text:p>
                </table:table-cell>
                <table:table-cell table:style-name="entry" table:number-rows-spanned="1" table:number-columns-spanned="3">
                  <text:p text:style-name="table_al">Het jaarlijks vaststellen van een</text:p>
                  <text:p text:style-name="table_al">verslag van alle werkzaamheden en</text:p>
                  <text:p text:style-name="table_al">verzending daarvan aan de</text:p>
                  <text:p text:style-name="table_al">gemeenteraad met een afschrift aan</text:p>
                  <text:p text:style-name="table_al">de Minister van Onderwijs, Cultuur en</text:p>
                  <text:p text:style-name="table_al">Wetenschap, o.g.v. artikel 12 Regeling</text:p>
                  <text:p text:style-name="table_al">Wet kinderopvang </text:p>
                </table:table-cell>
                <table:table-cell table:style-name="entry" table:number-rows-spanned="1" table:number-columns-spanned="2">
                  <text:p text:style-name="table_al">Geen mandaat</text:p>
                </table:table-cell>
                <table:table-cell table:style-name="entry" table:number-rows-spanned="1" table:number-columns-spanned="1">
                  <text:p text:style-name="table_al">Geen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erkeer</text:span>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Artikel 10 juncto Artikel 148</text:p>
                  <text:p text:style-name="table_al">Wegenverkeerswet</text:p>
                </table:table-cell>
                <table:table-cell table:style-name="entry" table:number-rows-spanned="1" table:number-columns-spanned="3">
                  <text:p text:style-name="table_al">Beslissen op verzoeken tot het houden van wedstrijden met voertui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Artikel 37</text:p>
                  <text:p text:style-name="table_al">BABW</text:p>
                </table:table-cell>
                <table:table-cell table:style-name="entry" table:number-rows-spanned="1" table:number-columns-spanned="3">
                  <text:p text:style-name="table_al">Het nemen van verkeersbesluiten ten behoeve van evenementen </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Artikel 18</text:p>
                  <text:p text:style-name="table_al">Wegenverkeerswet</text:p>
                </table:table-cell>
                <table:table-cell table:style-name="entry" table:number-rows-spanned="1" table:number-columns-spanned="3">
                  <text:p text:style-name="table_al">Het nemen van verkeersbesluiten met betrekking tot gehandicaptenparkeer-plaats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Artikel 37</text:p>
                  <text:p text:style-name="table_al">BABW</text:p>
                </table:table-cell>
                <table:table-cell table:style-name="entry" table:number-rows-spanned="1" table:number-columns-spanned="3">
                  <text:p text:style-name="table_al">Het nemen van verkeersbesluit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Artikel 148 en 149</text:p>
                  <text:p text:style-name="table_al">Wegenverkeerswet</text:p>
                  <text:p text:style-name="table_al">Artikel 87</text:p>
                  <text:p text:style-name="table_al">RVV</text:p>
                </table:table-cell>
                <table:table-cell table:style-name="entry" table:number-rows-spanned="1" table:number-columns-spanned="3">
                  <text:p text:style-name="table_al">Het verlenen van diverse ontheff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rtikel 56</text:p>
                  <text:p text:style-name="table_al">BABW</text:p>
                </table:table-cell>
                <table:table-cell table:style-name="entry" table:number-rows-spanned="1" table:number-columns-spanned="3">
                  <text:p text:style-name="table_al">Het aanstellen van verkeersregelaars bij evenementen</text:p>
                </table:table-cell>
                <table:table-cell table:style-name="entry" table:number-rows-spanned="1" table:number-columns-spanned="2">
                  <text:p text:style-name="table_al">
                    <text:span text:style-name="nadrukcur">Van de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
                </table:table-cell>
                <table:table-cell table:style-name="entry" table:number-rows-spanned="1" table:number-columns-spanned="3">
                  <text:p text:style-name="table_al">Het voeren van overleg met derden </text:p>
                  <text:p text:style-name="table_al">namens de gemeente als </text:p>
                  <text:p text:style-name="table_al">wegbeheerder</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Parkeren</text:span>
                  </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Artikel 3, lid 1 c.q lid 4</text:p>
                  <text:p text:style-name="table_al">Parkeer</text:p>
                  <text:p text:style-name="table_al">Verordening Culemborg 2012</text:p>
                </table:table-cell>
                <table:table-cell table:style-name="entry" table:number-rows-spanned="1" table:number-columns-spanned="3">
                  <text:p text:style-name="table_al">Het beslissen op verzoeken om een vergunning voor het parkeren op belanghebbendenplaatsen of parkeerapparatuurplaats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Artikel 5</text:p>
                  <text:p text:style-name="table_al">Parkeer verordening Culemborg 2012</text:p>
                </table:table-cell>
                <table:table-cell table:style-name="entry" table:number-rows-spanned="1" table:number-columns-spanned="3">
                  <text:p text:style-name="table_al">Het intrekken van een vergunning als bedoeld in artikel 3</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Artikel 149</text:p>
                  <text:p text:style-name="table_al">Wegenverkeers wet</text:p>
                </table:table-cell>
                <table:table-cell table:style-name="entry" table:number-rows-spanned="1" table:number-columns-spanned="3">
                  <text:p text:style-name="table_al">Het beslissen op aanvragen om ontheffing voor het inrijden van de autoluwe binnensta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2">
                  <text:p text:style-name="table_al">Wegenverkeerswet</text:p>
                  <text:p text:style-name="table_al">Art. 13</text:p>
                  <text:p text:style-name="table_al">Besluit administratieve bepalingen inzake het wegverkeer</text:p>
                  <text:p text:style-name="table_al">Art. 49</text:p>
                  <text:p text:style-name="table_al">Regeling gehandicapten</text:p>
                  <text:p text:style-name="table_al">parkeerkaart</text:p>
                </table:table-cell>
                <table:table-cell table:style-name="entry" table:number-rows-spanned="1" table:number-columns-spanned="3">
                  <text:p text:style-name="table_al">Besluit tot het verlenen, weigeren, herzien en intrekken van gehandicaptenparkeerkaart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gslepen van voertuigen</text:span>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Artikel 2</text:p>
                  <text:p text:style-name="table_al">Wegsleep</text:p>
                  <text:p text:style-name="table_al">Verordening</text:p>
                </table:table-cell>
                <table:table-cell table:style-name="entry" table:number-rows-spanned="1" table:number-columns-spanned="3">
                  <text:p text:style-name="table_al">Wegslepen van voertui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Commandant Brandweer</text:p>
                  <text:p text:style-name="table_al">Daartoe aangewezen toezichthouders/BOA’s en AOV-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Artikel 170, lid 1 Wegenverkeerswet 1994</text:p>
                </table:table-cell>
                <table:table-cell table:style-name="entry" table:number-rows-spanned="1" table:number-columns-spanned="3">
                  <text:p text:style-name="table_al">Het toepassen van (opdracht geven voor) spoedeisende bestuursdwang ten aanzien van het overbrengen en in bewaring stellen van voertuigen als bedoeld in artikel 170, eerste lid, van de Wegenverkeerswet 1994</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Artikel 5:29, tweede lid AWB</text:p>
                  <text:p text:style-name="table_al">Artikel 5</text:p>
                  <text:p text:style-name="table_al">Besluit Wegslepen van voertuigen</text:p>
                </table:table-cell>
                <table:table-cell table:style-name="entry" table:number-rows-spanned="1" table:number-columns-spanned="3">
                  <text:p text:style-name="table_al">Het opmaken van procesverbaal bij wegslepen van voertui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 </text:p>
                  <text:p text:style-name="table_al"/>
                  <text:p text:style-name="table_al">Commandant Brandweer</text:p>
                  <text:p text:style-name="table_al">Daartoe aangewezen toezichthouders/BOA’s en AOV-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Artikel 170, eerste lid</text:p>
                  <text:p text:style-name="table_al">Wegenverkeerswet 1994</text:p>
                </table:table-cell>
                <table:table-cell table:style-name="entry" table:number-rows-spanned="1" table:number-columns-spanned="3">
                  <text:p text:style-name="table_al">Het overbrengen en in bewaring stellen van voertuigen</text:p>
                </table:table-cell>
                <table:table-cell table:style-name="entry" table:number-rows-spanned="1" table:number-columns-spanned="2">
                  <text:p text:style-name="table_al">
                    <text:span text:style-name="nadrukcur">Van college aan:</text:span>
                  </text:p>
                  <text:p text:style-name="table_al"/>
                  <text:p text:style-name="table_al">Takel &amp; Bergingsbedrijf Van Mourik</text:p>
                  <text:p text:style-name="table_al">Buurmal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Artikel 5:25 </text:p>
                  <text:p text:style-name="table_al">Awb</text:p>
                </table:table-cell>
                <table:table-cell table:style-name="entry" table:number-rows-spanned="1" table:number-columns-spanned="3">
                  <text:p text:style-name="table_al">Het innen van de kosten van (de voorbereiding van) bestuursdwang als bedoeld in artikel 5:25 Awb inclusief de bevoegdheid tot opschorting van de afgifte van een van een voertuig totdat de kosten zijn voldaan</text:p>
                </table:table-cell>
                <table:table-cell table:style-name="entry" table:number-rows-spanned="1" table:number-columns-spanned="2">
                  <text:p text:style-name="table_al">
                    <text:span text:style-name="nadrukcur">Van college aan:</text:span>
                  </text:p>
                  <text:p text:style-name="table_al"/>
                  <text:p text:style-name="table_al">Takel &amp; Bergingsbedrijf Van Mourik</text:p>
                  <text:p text:style-name="table_al">Buurmal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Artikel 170, vierde lid Wegenverkeerswet 1994 juncto Artikel 6 van het Besluit wegslepen van voertuigen</text:p>
                </table:table-cell>
                <table:table-cell table:style-name="entry" table:number-rows-spanned="1" table:number-columns-spanned="3">
                  <text:p text:style-name="table_al">Het bijhouden van een bewaringsregister</text:p>
                </table:table-cell>
                <table:table-cell table:style-name="entry" table:number-rows-spanned="1" table:number-columns-spanned="2">
                  <text:p text:style-name="table_al">
                    <text:span text:style-name="nadrukcur">Van college aan:</text:span>
                  </text:p>
                  <text:p text:style-name="table_al"/>
                  <text:p text:style-name="table_al"> Takel &amp; Bergingsbedrijf Van Mourik</text:p>
                  <text:p text:style-name="table_al">Buurmal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2">
                  <text:p text:style-name="table_al">Artikel 5:20 Awb</text:p>
                  <text:p text:style-name="table_al">Juncto</text:p>
                  <text:p text:style-name="table_al">Artikel 170, lid 2</text:p>
                  <text:p text:style-name="table_al">Wegenverkeerswet</text:p>
                </table:table-cell>
                <table:table-cell table:style-name="entry" table:number-rows-spanned="1" table:number-columns-spanned="3">
                  <text:p text:style-name="table_al">Het verkopen of overdragen van </text:p>
                  <text:p text:style-name="table_al">Meegevoerde en in bewaring gestelde voertuigen die niet binnen 13 weken na de meevoering zijn afgehaald</text:p>
                </table:table-cell>
                <table:table-cell table:style-name="entry" table:number-rows-spanned="1" table:number-columns-spanned="2">
                  <text:p text:style-name="table_al">
                    <text:span text:style-name="nadrukcur">Van college aan:</text:span>
                  </text:p>
                  <text:p text:style-name="table_al"/>
                  <text:p text:style-name="table_al">Takel &amp; Bergingsbedrijf Van Mourik</text:p>
                  <text:p text:style-name="table_al">Buurmal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Riolering, kabels en leidingen</text:span>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Rioolaansluitverordening</text:p>
                </table:table-cell>
                <table:table-cell table:style-name="entry" table:number-rows-spanned="1" table:number-columns-spanned="3">
                  <text:p text:style-name="table_al">Besluit tot het verlenen, weigeren, wijzigen of intrekken van vergunningen en het verrichten van de daarvoor benodigde rechtshandelingen</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2">
                  <text:p text:style-name="table_al">Belemmeringenwet Privaatrecht;</text:p>
                  <text:p text:style-name="table_al">Algemene Verordening Ondergrondse Infrastructuren gemeente Culemborg 2016</text:p>
                </table:table-cell>
                <table:table-cell table:style-name="entry" table:number-rows-spanned="1" table:number-columns-spanned="3">
                  <text:p text:style-name="table_al">Besluit tot het verlenen, weigeren, wijzigen of intrekken van toestemming tot het leggen van kabels, leidingen en duikers in openbare grond en openbaar water en het verrichten van de daarvoor benodigde rechtshandelingen</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Straatnaamgeving</text:span>
                  </text:p>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2">
                  <text:p text:style-name="table_al">Artikel 2 Verordening straatnaamgeving en huisnummering</text:p>
                </table:table-cell>
                <table:table-cell table:style-name="entry" table:number-rows-spanned="1" table:number-columns-spanned="3">
                  <text:p text:style-name="table_al">Besluit tot het vaststellen, verdelen en toekennen van een naam</text:p>
                  <text:p text:style-name="table_al">Aan woonplaatsen, wijken en buurten, delen van de openbare ruimte en bouwwerken, alsmede het wijzigen en intrekken van de vaststelling, verdeling en toekenning</text:p>
                </table:table-cell>
                <table:table-cell table:style-name="entry" table:number-rows-spanned="1" table:number-columns-spanned="2">
                  <text:p text:style-name="table_al">
                    <text:span text:style-name="nadrukcur">Van college aan:</text:span>
                  </text:p>
                  <text:p text:style-name="table_al"/>
                  <text:p text:style-name="table_al">Bestuur BWB</text:p>
                  <text:p text:style-name="table_al">Gemeentesecretaris;</text:p>
                  <text:p text:style-name="table_al">Directeur BWB</text:p>
                  <text:p text:style-name="table_al">Strategisch managers BWB;</text:p>
                  <text:p text:style-name="table_al">Teammanagers BWB </text:p>
                  <text:p text:style-name="table_al"/>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Inburgering</text:span>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Wet Inburgering</text:p>
                  <text:p text:style-name="table_al">Artikel 6 Verordening Inburgering</text:p>
                </table:table-cell>
                <table:table-cell table:style-name="entry" table:number-rows-spanned="1" table:number-columns-spanned="3">
                  <text:p text:style-name="table_al">Het opleggen van een verplicht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Wet Inburgering</text:p>
                  <text:p text:style-name="table_al">Artikel 6 Verordening Inburgering</text:p>
                </table:table-cell>
                <table:table-cell table:style-name="entry" table:number-rows-spanned="1" table:number-columns-spanned="3">
                  <text:p text:style-name="table_al">Het doen van een aanbo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2">
                  <text:p text:style-name="table_al">Wet Inburgering</text:p>
                  <text:p text:style-name="table_al">Artikel 6 Verordening Inburgering</text:p>
                </table:table-cell>
                <table:table-cell table:style-name="entry" table:number-rows-spanned="1" table:number-columns-spanned="3">
                  <text:p text:style-name="table_al">Het opleggen van een bestuurlijke boete</text:p>
                </table:table-cell>
                <table:table-cell table:style-name="entry" table:number-rows-spanned="1" table:number-columns-spanned="2">
                  <text:p text:style-name="table_al">
                    <text:span text:style-name="nadrukcur">Van college aan:</text:span>
                  </text:p>
                  <text:p text:style-name="table_al"/>
                  <text:p text:style-name="table_al">Gemeentesecretaris/algemeen directeur</text:p>
                  <text:p text:style-name="table_al">directeur</text:p>
                  <text:p text:style-name="table_al">Concerncontroller </text:p>
                  <text:p text:style-name="table_al">Programmaregisseurs</text:p>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Marktverordening</text:span>
                  </text:p>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2">
                  <text:p text:style-name="table_al">Artikel 2</text:p>
                  <text:p text:style-name="table_al">Markt</text:p>
                  <text:p text:style-name="table_al">verordening</text:p>
                </table:table-cell>
                <table:table-cell table:style-name="entry" table:number-rows-spanned="1" table:number-columns-spanned="3">
                  <text:p text:style-name="table_al">Vaststellen van de inrichting en de brancheverdeling van de mark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2">
                  <text:p text:style-name="table_al">Artikel 7</text:p>
                  <text:p text:style-name="table_al">Markt</text:p>
                  <text:p text:style-name="table_al">verordening</text:p>
                </table:table-cell>
                <table:table-cell table:style-name="entry" table:number-rows-spanned="1" table:number-columns-spanned="3">
                  <text:p text:style-name="table_al">Beslissen op een aanvraag voor een standplaatsvergunn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3</text:p>
                </table:table-cell>
                <table:table-cell table:style-name="entry" table:number-rows-spanned="1" table:number-columns-spanned="2">
                  <text:p text:style-name="table_al">Artikel 10</text:p>
                  <text:p text:style-name="table_al">Markt</text:p>
                  <text:p text:style-name="table_al">verordening</text:p>
                </table:table-cell>
                <table:table-cell table:style-name="entry" table:number-rows-spanned="1" table:number-columns-spanned="3">
                  <text:p text:style-name="table_al">Intrekken van een </text:p>
                  <text:p text:style-name="table_al">standplaatsvergunn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4</text:p>
                </table:table-cell>
                <table:table-cell table:style-name="entry" table:number-rows-spanned="1" table:number-columns-spanned="2">
                  <text:p text:style-name="table_al">Artikel 13</text:p>
                  <text:p text:style-name="table_al">Markt</text:p>
                  <text:p text:style-name="table_al">verordening</text:p>
                </table:table-cell>
                <table:table-cell table:style-name="entry" table:number-rows-spanned="1" table:number-columns-spanned="3">
                  <text:p text:style-name="table_al">Beslissen op verzoek om inschrijving op de wachtlijst standplaats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5</text:p>
                </table:table-cell>
                <table:table-cell table:style-name="entry" table:number-rows-spanned="1" table:number-columns-spanned="2">
                  <text:p text:style-name="table_al">Artikel 17</text:p>
                  <text:p text:style-name="table_al">Markt</text:p>
                  <text:p text:style-name="table_al">verordening</text:p>
                </table:table-cell>
                <table:table-cell table:style-name="entry" table:number-rows-spanned="1" table:number-columns-spanned="3">
                  <text:p text:style-name="table_al">Beslissen op een aanvraag voor een dagplaats</text:p>
                </table:table-cell>
                <table:table-cell table:style-name="entry" table:number-rows-spanned="1" table:number-columns-spanned="2">
                  <text:p text:style-name="table_al">
                    <text:span text:style-name="nadrukcur">Van college aan:</text:span>
                  </text:p>
                  <text:p text:style-name="table_al"/>
                  <text:p text:style-name="table_al">Markt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6</text:p>
                </table:table-cell>
                <table:table-cell table:style-name="entry" table:number-rows-spanned="1" table:number-columns-spanned="2">
                  <text:p text:style-name="table_al">Artikel 18</text:p>
                  <text:p text:style-name="table_al">Markt</text:p>
                  <text:p text:style-name="table_al">verordening</text:p>
                </table:table-cell>
                <table:table-cell table:style-name="entry" table:number-rows-spanned="1" table:number-columns-spanned="3">
                  <text:p text:style-name="table_al">Toewijzen van een standwerkers plaats</text:p>
                </table:table-cell>
                <table:table-cell table:style-name="entry" table:number-rows-spanned="1" table:number-columns-spanned="2">
                  <text:p text:style-name="table_al">
                    <text:span text:style-name="nadrukcur">Van college aan:</text:span>
                  </text:p>
                  <text:p text:style-name="table_al"/>
                  <text:p text:style-name="table_al">Markt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7</text:p>
                </table:table-cell>
                <table:table-cell table:style-name="entry" table:number-rows-spanned="1" table:number-columns-spanned="2">
                  <text:p text:style-name="table_al">Artikel 21</text:p>
                  <text:p text:style-name="table_al">Markt</text:p>
                  <text:p text:style-name="table_al">verordening</text:p>
                </table:table-cell>
                <table:table-cell table:style-name="entry" table:number-rows-spanned="1" table:number-columns-spanned="3">
                  <text:p text:style-name="table_al">Het melden van de aanwezigheid op de weekmarkt</text:p>
                </table:table-cell>
                <table:table-cell table:style-name="entry" table:number-rows-spanned="1" table:number-columns-spanned="2">
                  <text:p text:style-name="table_al">
                    <text:span text:style-name="nadrukcur">Van college aan:</text:span>
                  </text:p>
                  <text:p text:style-name="table_al"/>
                  <text:p text:style-name="table_al">Markt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8</text:p>
                </table:table-cell>
                <table:table-cell table:style-name="entry" table:number-rows-spanned="1" table:number-columns-spanned="2">
                  <text:p text:style-name="table_al">Artikel 22</text:p>
                  <text:p text:style-name="table_al">Markt</text:p>
                  <text:p text:style-name="table_al">verordening</text:p>
                </table:table-cell>
                <table:table-cell table:style-name="entry" table:number-rows-spanned="1" table:number-columns-spanned="3">
                  <text:p text:style-name="table_al">Het beslissen op verzoeken om ontheffing bij ziekte en vakantie</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9</text:p>
                </table:table-cell>
                <table:table-cell table:style-name="entry" table:number-rows-spanned="1" table:number-columns-spanned="2">
                  <text:p text:style-name="table_al">Artikel 24</text:p>
                  <text:p text:style-name="table_al">Markt</text:p>
                  <text:p text:style-name="table_al">verordening</text:p>
                </table:table-cell>
                <table:table-cell table:style-name="entry" table:number-rows-spanned="1" table:number-columns-spanned="3">
                  <text:p text:style-name="table_al">Het beslissen op verzoeken om ontheffing om de weekmarkt eerder te verlaten</text:p>
                </table:table-cell>
                <table:table-cell table:style-name="entry" table:number-rows-spanned="1" table:number-columns-spanned="2">
                  <text:p text:style-name="table_al">
                    <text:span text:style-name="nadrukcur">Van college aan:</text:span>
                  </text:p>
                  <text:p text:style-name="table_al"/>
                  <text:p text:style-name="table_al">Markt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10</text:p>
                </table:table-cell>
                <table:table-cell table:style-name="entry" table:number-rows-spanned="1" table:number-columns-spanned="2">
                  <text:p text:style-name="table_al">Artikel 25</text:p>
                  <text:p text:style-name="table_al">Markt</text:p>
                  <text:p text:style-name="table_al">verordening</text:p>
                </table:table-cell>
                <table:table-cell table:style-name="entry" table:number-rows-spanned="1" table:number-columns-spanned="3">
                  <text:p text:style-name="table_al">Het intrekken en schorsen van een vaste standplaatsvergunn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11</text:p>
                </table:table-cell>
                <table:table-cell table:style-name="entry" table:number-rows-spanned="1" table:number-columns-spanned="2">
                  <text:p text:style-name="table_al">Artikel 26</text:p>
                  <text:p text:style-name="table_al"> Markt</text:p>
                  <text:p text:style-name="table_al">verordening</text:p>
                </table:table-cell>
                <table:table-cell table:style-name="entry" table:number-rows-spanned="1" table:number-columns-spanned="3">
                  <text:p text:style-name="table_al">Het uitsluiten van een dagplaats-houder en standwerker van de toewijzing van de dagplaats of standwerkersplaats</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Na advies van de ambtelijke marktcommissie</text:p>
                </table:table-cell>
              </table:table-row>
              <table:table-row table:style-name="row">
                <table:table-cell table:style-name="entry" table:number-rows-spanned="1" table:number-columns-spanned="2">
                  <text:p text:style-name="table_al">29.12</text:p>
                </table:table-cell>
                <table:table-cell table:style-name="entry" table:number-rows-spanned="1" table:number-columns-spanned="2">
                  <text:p text:style-name="table_al">Artikel 27</text:p>
                  <text:p text:style-name="table_al">Markt</text:p>
                  <text:p text:style-name="table_al">verordening</text:p>
                </table:table-cell>
                <table:table-cell table:style-name="entry" table:number-rows-spanned="1" table:number-columns-spanned="3">
                  <text:p text:style-name="table_al">Het gelasten van een </text:p>
                  <text:p text:style-name="table_al">Vergunninghouder tot onmiddellijke verwijdering</text:p>
                </table:table-cell>
                <table:table-cell table:style-name="entry" table:number-rows-spanned="1" table:number-columns-spanned="2">
                  <text:p text:style-name="table_al">
                    <text:span text:style-name="nadrukcur">Van college aan:</text:span>
                  </text:p>
                  <text:p text:style-name="table_al"/>
                  <text:p text:style-name="table_al">Markt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astgoed en Groen</text:span>
                  </text:p>
                </table:table-cell>
              </table:table-row>
              <table:table-row table:style-name="row">
                <table:table-cell table:style-name="entry" table:number-rows-spanned="1" table:number-columns-spanned="2">
                  <text:p text:style-name="table_al">30.1</text:p>
                </table:table-cell>
                <table:table-cell table:style-name="entry" table:number-rows-spanned="1" table:number-columns-spanned="2">
                  <text:p text:style-name="table_al">Gemeentewet</text:p>
                  <text:p text:style-name="table_al">Artikel 160, lid 1 onder e</text:p>
                  <text:p text:style-name="table_al">Artikel 171 </text:p>
                </table:table-cell>
                <table:table-cell table:style-name="entry" table:number-rows-spanned="1" table:number-columns-spanned="3">
                  <text:p text:style-name="table_al">Afwikkeling van collegebesluiten inzake onroerend goed transacties en het verrichten van de daarvoor benodigde rechtshandelingen</text:p>
                  <text:p text:style-name="table_al"/>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0.2</text:p>
                </table:table-cell>
                <table:table-cell table:style-name="entry" table:number-rows-spanned="1" table:number-columns-spanned="2">
                  <text:p text:style-name="table_al">Gemeentewet</text:p>
                  <text:p text:style-name="table_al">Artikel 160, lid 1 onder e</text:p>
                  <text:p text:style-name="table_al">Artikel 171</text:p>
                </table:table-cell>
                <table:table-cell table:style-name="entry" table:number-rows-spanned="1" table:number-columns-spanned="3">
                  <text:p text:style-name="table_al">Optreden als vertegenwoordiger van de gemeente Culemborg bij grensaanwijzingen en inmetingen door het kadaster</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0.3</text:p>
                </table:table-cell>
                <table:table-cell table:style-name="entry" table:number-rows-spanned="1" table:number-columns-spanned="2">
                  <text:p text:style-name="table_al">Gemeentewet</text:p>
                  <text:p text:style-name="table_al">Artikel 160, lid 1 onder e</text:p>
                  <text:p text:style-name="table_al">Artikel 171</text:p>
                </table:table-cell>
                <table:table-cell table:style-name="entry" table:number-rows-spanned="1" table:number-columns-spanned="3">
                  <text:p text:style-name="table_al">Besluit tot en afgifte van een verklaring van verjaring en het verrichten van de daarvoor benodigde rechtshandelingen</text:p>
                  <text:p text:style-name="table_al"/>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0.4</text:p>
                </table:table-cell>
                <table:table-cell table:style-name="entry" table:number-rows-spanned="1" table:number-columns-spanned="2">
                  <text:p text:style-name="table_al">Gemeentewet</text:p>
                  <text:p text:style-name="table_al">Artikel 160, lid 1 onder e</text:p>
                  <text:p text:style-name="table_al">Artikel 171</text:p>
                </table:table-cell>
                <table:table-cell table:style-name="entry" table:number-rows-spanned="1" table:number-columns-spanned="3">
                  <text:p text:style-name="table_al">Besluiten tot het vestigen en/of opheffen van een opstalrecht en het verrichten van de daarvoor benodigde rechtshandelingen.</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0.5</text:p>
                </table:table-cell>
                <table:table-cell table:style-name="entry" table:number-rows-spanned="1" table:number-columns-spanned="2">
                  <text:p text:style-name="table_al">Gemeentewet</text:p>
                  <text:p text:style-name="table_al">Artikel 160, lid 1 onder e</text:p>
                  <text:p text:style-name="table_al">Artikel 171</text:p>
                </table:table-cell>
                <table:table-cell table:style-name="entry" table:number-rows-spanned="1" table:number-columns-spanned="3">
                  <text:p text:style-name="table_al">Besluiten tot verkoop van gemeentelijk restgroen en het verrichten van de daarvoor benodigde rechtshandelingen </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Bijzondere bijstand</text:span>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Participatiewet </text:p>
                  <text:p text:style-name="table_al"/>
                </table:table-cell>
                <table:table-cell table:style-name="entry" table:number-rows-spanned="1" table:number-columns-spanned="3">
                  <text:p text:style-name="table_al">Besluit tot het verlenen, weigeren, herzien, intrekken, terugvorderen van bijzondere bijstand individuele inkomenstoeslag, collectieve zorgverzekering en andere aanverwante inkomensondersteunende regelingen o.g.v. het minimabeleid,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Participatiewet</text:p>
                  <text:p text:style-name="table_al">Wet bescherming persoonsgegevens</text:p>
                </table:table-cell>
                <table:table-cell table:style-name="entry" table:number-rows-spanned="1" table:number-columns-spanned="3">
                  <text:p text:style-name="table_al">Besluit tot het uitwisselen van informatie met derden, waaronder GR Werkzaak,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Premieverordening </text:p>
                  <text:p text:style-name="table_al">art. 5</text:p>
                </table:table-cell>
                <table:table-cell table:style-name="entry" table:number-rows-spanned="1" table:number-columns-spanned="3">
                  <text:p text:style-name="table_al">Het nemen van besluiten over de kostenvergoeding vrijwilligerswerk.</text:p>
                </table:table-cell>
                <table:table-cell table:style-name="entry" table:number-rows-spanned="1" table:number-columns-spanned="2">
                  <text:p text:style-name="table_al">
                    <text:span text:style-name="nadrukcur">Van college aan:</text:span>
                  </text:p>
                  <text:p text:style-name="table_al"/>
                  <text:p text:style-name="table_al">Gemeentesecretaris/algemeen directeur</text:p>
                  <text:p text:style-name="table_al">directeur</text:p>
                  <text:p text:style-name="table_al">Concerncontroller </text:p>
                  <text:p text:style-name="table_al">Programmaregisseurs</text:p>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Participatiewet Ioaw, Ioaz en andere aanverwante inkomensondersteunende regelingen</text:p>
                </table:table-cell>
                <table:table-cell table:style-name="entry" table:number-rows-spanned="1" table:number-columns-spanned="3">
                  <text:p text:style-name="table_al">Beslissen voor bedragen tot</text:p>
                  <text:p text:style-name="table_al">€ 10.000,- tot het al of niet</text:p>
                  <text:p text:style-name="table_al">terugvorderen of het wijzigen van</text:p>
                  <text:p text:style-name="table_al">besluiten tot terugvordering van</text:p>
                  <text:p text:style-name="table_al">verleende uitkeringen, premies of</text:p>
                  <text:p text:style-name="table_al">voorzieningen ingevolge Participatiewet,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issen tot het toepassen van</text:p>
                  <text:p text:style-name="table_al">verhaal of het wijzigen van besluiten</text:p>
                  <text:p text:style-name="table_al">tot het toepassen van verhaal van</text:p>
                  <text:p text:style-name="table_al">toegekende uitkeringen of</text:p>
                  <text:p text:style-name="table_al">voorzieningen ingevolge Pw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Participatiewet en andere aanverwante inkomensondersteunende regelingen</text:p>
                </table:table-cell>
                <table:table-cell table:style-name="entry" table:number-rows-spanned="1" table:number-columns-spanned="3">
                  <text:p text:style-name="table_al">Beslissen tot het verlenen van</text:p>
                  <text:p text:style-name="table_al">betalingsuitstel voor vorderingen voortvloeiend uit besluiten ingevolge </text:p>
                  <text:p text:style-name="table_al">bijzondere bijstand, individuele inkomenstoeslag, collectieve zorgverzekering en andere aanverwante inkomensondersteunende reg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Participatiewet en andere aanverwante inkomensondersteunende regelingen</text:p>
                </table:table-cell>
                <table:table-cell table:style-name="entry" table:number-rows-spanned="1" table:number-columns-spanned="3">
                  <text:p text:style-name="table_al">Beslissen tot het uitvaardigen van</text:p>
                  <text:p text:style-name="table_al">een dwangbevel en het vaststellen</text:p>
                  <text:p text:style-name="table_al">van de kosten voor vorderingen op grond van de Participatiewet individuele inkomenstoeslag, collectieve zorgverzekering en andere aanverwante inkomensondersteunende reg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2">
                  <text:p text:style-name="table_al">Participatiewet en andere aanverwante inkomensondersteunende regelingen</text:p>
                </table:table-cell>
                <table:table-cell table:style-name="entry" table:number-rows-spanned="1" table:number-columns-spanned="3">
                  <text:p text:style-name="table_al">Beslissen tot het indienen en het</text:p>
                  <text:p text:style-name="table_al">indienen van een rechtsvordering tot</text:p>
                  <text:p text:style-name="table_al">verhaal krachtens de Participatiewet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9</text:p>
                </table:table-cell>
                <table:table-cell table:style-name="entry" table:number-rows-spanned="1" table:number-columns-spanned="2">
                  <text:p text:style-name="table_al">Participatiewet en andere aanverwante inkomensondersteunende regelingen</text:p>
                </table:table-cell>
                <table:table-cell table:style-name="entry" table:number-rows-spanned="1" table:number-columns-spanned="3">
                  <text:p text:style-name="table_al">Beslissen tot het indienen van een</text:p>
                  <text:p text:style-name="table_al">verzoek tot faillietverklaring voor</text:p>
                  <text:p text:style-name="table_al">moeilijk inbare vorderingen voortvloeiend uit besluiten inzake bijzondere bijstand, individuele inkomenstoeslag, collectieve zorgverzekering en andere aanverwante inkomensondersteunende reg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0</text:p>
                </table:table-cell>
                <table:table-cell table:style-name="entry" table:number-rows-spanned="1" table:number-columns-spanned="2">
                  <text:p text:style-name="table_al">Participatiewet Ioaw, Ioaz en andere aanverwante inkomensondersteunende regelingen</text:p>
                </table:table-cell>
                <table:table-cell table:style-name="entry" table:number-rows-spanned="1" table:number-columns-spanned="3">
                  <text:p text:style-name="table_al">Beslissen tot het al of niet terugvorderen of het wijzigen van besluiten tot terugvordering van verleende uitkeringen of voorzieningen in het kader van de PW,</text:p>
                  <text:p text:style-name="table_al">Ioaw, Ioaz, bijzondere bijstand, individuele inkomenstoeslag, collectieve zorgverzekering en andere aanverwante inkomensondersteunende regelingen voor zover het terug te vorderen bedrag hoger is dan € 10.000, -,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issen tot het leggen van beslag</text:p>
                  <text:p text:style-name="table_al">en vereenvoudigd derdenbeslag in</text:p>
                  <text:p text:style-name="table_al">het kader van de Participatiewet voor zover deze bevoegdheden niet zijn overgedragen aan de Werkzaak Rivierenland</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uit tot verrekening van een</text:p>
                  <text:p text:style-name="table_al">vordering in het kader van de Participatiewet voor zover deze bevoegdheden niet zijn overgedragen aan de Werkzaak Rivierenland</text:p>
                  <text:p text:style-name="table_al"/>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3</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issen tot het al of niet treffen van</text:p>
                  <text:p text:style-name="table_al">een maatregel of het herzien van</text:p>
                  <text:p text:style-name="table_al">maatregelen in het kader van Pw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4</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issen tot het al of niet opleggen</text:p>
                  <text:p text:style-name="table_al">dan wel herzien van een boete in het</text:p>
                  <text:p text:style-name="table_al">kader van Pw voor zover deze bevoegdheden niet zijn overgedragen aan de Werkzaak Rivierenland</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5</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Beslissen tot het al of niet afgeven</text:p>
                  <text:p text:style-name="table_al">van een schriftelijke waarschuwing in</text:p>
                  <text:p text:style-name="table_al">het kader van Pw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6</text:p>
                </table:table-cell>
                <table:table-cell table:style-name="entry" table:number-rows-spanned="1" table:number-columns-spanned="2">
                  <text:p text:style-name="table_al">Participatiewet</text:p>
                </table:table-cell>
                <table:table-cell table:style-name="entry" table:number-rows-spanned="1" table:number-columns-spanned="3">
                  <text:p text:style-name="table_al">Het aangaan of wijzigen van</text:p>
                  <text:p text:style-name="table_al">overeenkomsten tot geldleningen</text:p>
                  <text:p text:style-name="table_al">voortvloeiende uit beslissingen op</text:p>
                  <text:p text:style-name="table_al">aanvragen Pw voor zover deze bevoegdheden niet zijn overgedragen aan de Werkzaak Rivierenlan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Schulphulpverlening</text:span>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Wet gemeentelijke schuldhulpverlening</text:p>
                  <text:p text:style-name="table_al">art. 3 t/m 7</text:p>
                </table:table-cell>
                <table:table-cell table:style-name="entry" table:number-rows-spanned="1" table:number-columns-spanned="3">
                  <text:p text:style-name="table_al">Het nemen van besluiten over: </text:p>
                  <text:p text:style-name="table_al">- toelating tot, herzien en weigeren van schuldhulpverlening en schuldbemiddeling;</text:p>
                  <text:p text:style-name="table_al">- het doen van een bepaald aanbod; </text:p>
                  <text:p text:style-name="table_al">- het wijzigen of beëindigen van een bepaald aanbod; </text:p>
                  <text:p text:style-name="table_al">- op te leggen voorwaarden en/of verplichtingen; </text:p>
                  <text:p text:style-name="table_al">- preventie en nazor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Faillissementswet</text:p>
                </table:table-cell>
                <table:table-cell table:style-name="entry" table:number-rows-spanned="1" table:number-columns-spanned="3">
                  <text:p text:style-name="table_al">Het afgeven van een verklaring</text:p>
                  <text:p text:style-name="table_al">inzake mislukte schuldsanering ex</text:p>
                  <text:p text:style-name="table_al">art. 285 Faillissements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Wet gemeentelijke schuldhulpverlening</text:p>
                </table:table-cell>
                <table:table-cell table:style-name="entry" table:number-rows-spanned="1" table:number-columns-spanned="3">
                  <text:p text:style-name="table_al">Beslissen op verzoeken tot</text:p>
                  <text:p text:style-name="table_al">herziening of het ambtshalve herzien</text:p>
                  <text:p text:style-name="table_al">van besluiten ingevolge de Wgs</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Wet gemeentelijke schuldhulpverlening</text:p>
                </table:table-cell>
                <table:table-cell table:style-name="entry" table:number-rows-spanned="1" table:number-columns-spanned="3">
                  <text:p text:style-name="table_al">Beslissingen tot het treffen, weigeren, herzien, intrekken van schuldregelingen met schuldeisers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Betreft de contacten met schuldeisers</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2">
                  <text:p text:style-name="table_al">Wet gemeentelijke schuldhulpverlening</text:p>
                </table:table-cell>
                <table:table-cell table:style-name="entry" table:number-rows-spanned="1" table:number-columns-spanned="3">
                  <text:p text:style-name="table_al">Besluit tot het aangaan, verlengen, wijzigen, opzeggen, beëindigen van:</text:p>
                  <text:p text:style-name="table_al">een stabilisatieovereenkomst;</text:p>
                  <text:p text:style-name="table_al">een schuldregelingsovereenkomst;</text:p>
                  <text:p text:style-name="table_al">plan van aanpak,</text:p>
                  <text:p text:style-name="table_al">en het verrichten van de daarvoor benodigde rechtshandelingen</text:p>
                </table:table-cell>
                <table:table-cell table:style-name="entry" table:number-rows-spanned="1" table:number-columns-spanned="2">
                  <text:p text:style-name="table_al"> Van college aan:</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6</text:p>
                </table:table-cell>
                <table:table-cell table:style-name="entry" table:number-rows-spanned="1" table:number-columns-spanned="2">
                  <text:p text:style-name="table_al">Wet gemeentelijke schuldhulpverlening</text:p>
                </table:table-cell>
                <table:table-cell table:style-name="entry" table:number-rows-spanned="1" table:number-columns-spanned="3">
                  <text:p text:style-name="table_al">Besluit tot het aangaan, verlengen, wijzigen, opzeggen, beëindigen van overeenkomsten met derden in het kader van vroegsignalering en </text:p>
                  <text:p text:style-name="table_al">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7</text:p>
                </table:table-cell>
                <table:table-cell table:style-name="entry" table:number-rows-spanned="1" table:number-columns-spanned="2">
                  <text:p text:style-name="table_al">Burgerlijk Wetboek 1 titel 19</text:p>
                </table:table-cell>
                <table:table-cell table:style-name="entry" table:number-rows-spanned="1" table:number-columns-spanned="3">
                  <text:p text:style-name="table_al">Beslissen tot gebruik van de</text:p>
                  <text:p text:style-name="table_al">bevoegdheden in titel 19 BW boek 1</text:p>
                  <text:p text:style-name="table_al">over onderbewindstelling</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8</text:p>
                </table:table-cell>
                <table:table-cell table:style-name="entry" table:number-rows-spanned="1" table:number-columns-spanned="2">
                  <text:p text:style-name="table_al">Burgerlijk Wetboek 1 titel 19</text:p>
                </table:table-cell>
                <table:table-cell table:style-name="entry" table:number-rows-spanned="1" table:number-columns-spanned="3">
                  <text:p text:style-name="table_al">Het vertegenwoordigen van het</text:p>
                  <text:p text:style-name="table_al">college in en buiten rechte met het</text:p>
                  <text:p text:style-name="table_al">recht van plaatsvervanging ter zake</text:p>
                  <text:p text:style-name="table_al">van het gebruik van de</text:p>
                  <text:p text:style-name="table_al">bevoegdheden in titel 19 BW boek 1 </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De 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Jeugdwet</text:span>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Jeugdwet</text:p>
                </table:table-cell>
                <table:table-cell table:style-name="entry" table:number-rows-spanned="1" table:number-columns-spanned="3">
                  <text:p text:style-name="table_al">Besluit tot het verlenen, weigeren, herzien, intrekken, terugvorderen van voorzieningen op grond van de Jeugdwet</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Jeugdwet</text:p>
                  <text:p text:style-name="table_al">Art. 6.1.3</text:p>
                </table:table-cell>
                <table:table-cell table:style-name="entry" table:number-rows-spanned="1" table:number-columns-spanned="3">
                  <text:p text:style-name="table_al">Mondeling dan wel schriftelijk verzoek indienen bij de kinderrechter voor spoedmachtigingen om een jeugdige in een gesloten accommodatie te doen opnemen en te doen verblijven in het vrijwillige kader</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2">
                  <text:p text:style-name="table_al">Jeugdwet</text:p>
                  <text:p text:style-name="table_al">Art. 6.1.3</text:p>
                </table:table-cell>
                <table:table-cell table:style-name="entry" table:number-rows-spanned="1" table:number-columns-spanned="3">
                  <text:p text:style-name="table_al">Het schriftelijk bevestigen van een mondeling spoedverzoek</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ext:p text:style-name="table_al">én </text:p>
                  <text:p text:style-name="table_al">van college naar teamlei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2">
                  <text:p text:style-name="table_al">Jeugdwet</text:p>
                  <text:p text:style-name="table_al">Art. 6.1.2</text:p>
                </table:table-cell>
                <table:table-cell table:style-name="entry" table:number-rows-spanned="1" table:number-columns-spanned="3">
                  <text:p text:style-name="table_al">Het voorbereiden en indienen van een verzoek voor het verlenen van een machtiging om een jeugdige in een gesloten accommodatie te doen opnemen en te doen verblijven in het vrijwillige kader</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2">
                  <text:p text:style-name="table_al">Jeugdwet</text:p>
                  <text:p text:style-name="table_al">Art. 6.1.4</text:p>
                </table:table-cell>
                <table:table-cell table:style-name="entry" table:number-rows-spanned="1" table:number-columns-spanned="3">
                  <text:p text:style-name="table_al">Het voorbereiden en indienen van een verzoek voor het verlenen van een machtiging om een jeugdige in een gesloten accommodatie te doen opnemen en te doen verblijven in het vrijwillige kader</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2">
                  <text:p text:style-name="table_al">Jeugdwet</text:p>
                  <text:p text:style-name="table_al">Art. 6.1.2, </text:p>
                  <text:p text:style-name="table_al">Art. 6.1.3, </text:p>
                  <text:p text:style-name="table_al">Art. 6.1.4</text:p>
                </table:table-cell>
                <table:table-cell table:style-name="entry" table:number-rows-spanned="1" table:number-columns-spanned="3">
                  <text:p text:style-name="table_al">Onderzoek (laten) doen en een instemmingsverklaring (laten) opstellen door een gedragswetenschapper en deze verklaring aan de rechtbank overleggen</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7</text:p>
                </table:table-cell>
                <table:table-cell table:style-name="entry" table:number-rows-spanned="1" table:number-columns-spanned="2">
                  <text:p text:style-name="table_al">Jeugdwet</text:p>
                </table:table-cell>
                <table:table-cell table:style-name="entry" table:number-rows-spanned="1" table:number-columns-spanned="3">
                  <text:p text:style-name="table_al">Overleggen van alle noodzakelijke bescheiden en processtukken aan de rechtbank</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8</text:p>
                </table:table-cell>
                <table:table-cell table:style-name="entry" table:number-rows-spanned="1" table:number-columns-spanned="2">
                  <text:p text:style-name="table_al">Jeugdwet</text:p>
                </table:table-cell>
                <table:table-cell table:style-name="entry" table:number-rows-spanned="1" table:number-columns-spanned="3">
                  <text:p text:style-name="table_al">Vertegenwoordiging in gerechtelijke procedures in de breedste zin van het woord</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9</text:p>
                </table:table-cell>
                <table:table-cell table:style-name="entry" table:number-rows-spanned="1" table:number-columns-spanned="2">
                  <text:p text:style-name="table_al">Jeugdwet</text:p>
                </table:table-cell>
                <table:table-cell table:style-name="entry" table:number-rows-spanned="1" table:number-columns-spanned="3">
                  <text:p text:style-name="table_al">Het nemen van besluiten als bedoeld in artikel 6.1.4, lid 3 en 6.1.2 lid 5 Jeugdwet ten behoeve van het verzoek aan de kinderrechter om een machtiging te verlenen om een jeugdige in een gesloten accommodatie te doen opnemen en te doen verblijven</text:p>
                </table:table-cell>
                <table:table-cell table:style-name="entry" table:number-rows-spanned="1" table:number-columns-spanned="2">
                  <text:p text:style-name="table_al">
                    <text:span text:style-name="nadrukcur">Van college en BM aan:</text:span>
                  </text:p>
                  <text:p text:style-name="table_al"/>
                  <text:p text:style-name="table_al">managers van Gecertificeerde Instellingen en onder hun verantwoordelijkheid vallende of door hen aangewezen medewerk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0</text:p>
                </table:table-cell>
                <table:table-cell table:style-name="entry" table:number-rows-spanned="1" table:number-columns-spanned="2">
                  <text:p text:style-name="table_al">Jeugdwet en Burgerlijk Wetboek</text:p>
                </table:table-cell>
                <table:table-cell table:style-name="entry" table:number-rows-spanned="1" table:number-columns-spanned="3">
                  <text:p text:style-name="table_al">Beslissen tot het indienen van een</text:p>
                  <text:p text:style-name="table_al">rechtsvordering tot terug- of</text:p>
                  <text:p text:style-name="table_al">invordering krachtens Jeugdwet of</text:p>
                  <text:p text:style-name="table_al">Burgerlijk Wetboek en voorzover</text:p>
                  <text:p text:style-name="table_al">noodzakelijk tot het indienen van een</text:p>
                  <text:p text:style-name="table_al">verzoekschrift- en/of voeren van</text:p>
                  <text:p text:style-name="table_al">dagvaardingsprocedure</text:p>
                </table:table-cell>
                <table:table-cell table:style-name="entry" table:number-rows-spanned="1" table:number-columns-spanned="2">
                  <text:p text:style-name="table_al">
                    <text:span text:style-name="nadrukcur">Van college en BM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2">
                  <text:p text:style-name="table_al">Jeugdwet</text:p>
                </table:table-cell>
                <table:table-cell table:style-name="entry" table:number-rows-spanned="1" table:number-columns-spanned="3">
                  <text:p text:style-name="table_al">Uitvoeren van de Jeugdwet waaronder het indienen van verzoeken om machtigingen en/of spoedmachtigingen bij de Kinderrechter</text:p>
                </table:table-cell>
                <table:table-cell table:style-name="entry" table:number-rows-spanned="1" table:number-columns-spanned="2">
                  <text:p text:style-name="table_al">Van college en BM aan:</text:p>
                  <text:p text:style-name="table_al">Teamleiders en medewerkers van het Sociaal Wijkteam Culembor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mo</text:span>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Wet maatschappelijke ondersteuning</text:p>
                </table:table-cell>
                <table:table-cell table:style-name="entry" table:number-rows-spanned="1" table:number-columns-spanned="3">
                  <text:p text:style-name="table_al">Besluit tot het verlenen, weigeren, herzien, intrekken, terugvorderen van voorzieningen op grond van de Wmo</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ext:p text:style-name="table_al"/>
                </table:table-cell>
                <table:table-cell table:style-name="entry" table:number-rows-spanned="1" table:number-columns-spanned="2">
                  <text:p text:style-name="table_al">Geen ondermandaat voor beschikkingen die resulteren in een uitgave van meer dan € 20.00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Wet maatschappelijke ondersteuning</text:p>
                </table:table-cell>
                <table:table-cell table:style-name="entry" table:number-rows-spanned="1" table:number-columns-spanned="3">
                  <text:p text:style-name="table_al">Het nemen van besluiten op aanvragen inzake het Mantelzorgcompliment</text:p>
                </table:table-cell>
                <table:table-cell table:style-name="entry" table:number-rows-spanned="1" table:number-columns-spanned="2">
                  <text:p text:style-name="table_al">
                    <text:span text:style-name="nadrukcur">Van college aan:</text:span>
                  </text:p>
                  <text:p text:style-name="table_al"/>
                  <text:p text:style-name="table_al">Stichting Elk Welzijn</text:p>
                </table:table-cell>
                <table:table-cell table:style-name="entry" table:number-rows-spanned="1" table:number-columns-spanned="1">
                  <text:p text:style-name="table_al"/>
                </table:table-cell>
                <table:table-cell table:style-name="entry" table:number-rows-spanned="1" table:number-columns-spanned="2">
                  <text:p text:style-name="table_al">Geen ondermandaat voor beschikkingen die resulteren in een uitgave van meer dan € 20.000.</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Wet maatschappelijke ondersteuning en Burgerlijk Wetboek</text:p>
                </table:table-cell>
                <table:table-cell table:style-name="entry" table:number-rows-spanned="1" table:number-columns-spanned="3">
                  <text:p text:style-name="table_al">Beslissen tot het indienen van een</text:p>
                  <text:p text:style-name="table_al">rechtsvordering tot terug- of</text:p>
                  <text:p text:style-name="table_al">invordering krachtens Wmo of</text:p>
                  <text:p text:style-name="table_al">Burgerlijk Wetboek en voorzover</text:p>
                  <text:p text:style-name="table_al">noodzakelijk tot het indienen van een</text:p>
                  <text:p text:style-name="table_al">verzoekschrift- en/of voeren van</text:p>
                  <text:p text:style-name="table_al">dagvaardingsprocedure</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2">
                  <text:p text:style-name="table_al">Wet maatschappelijke ondersteuning</text:p>
                  <text:p text:style-name="table_al">Artikelen:</text:p>
                  <text:p text:style-name="table_al">2.1.4, 2.3.1, 2.3.2, 2.3.3, , 2.3.4, 2.3.5, 2.3.6, 2.3.8, 2.3.10, 2.4.1., 2.4.3</text:p>
                  <text:p text:style-name="table_al"/>
                  <text:p text:style-name="table_al">Verordening maatschappelijke ondersteuning Nijmegen</text:p>
                  <text:p text:style-name="table_al">Financieel besluit Nijmegen;</text:p>
                  <text:p text:style-name="table_al"/>
                  <text:p text:style-name="table_al">Awb</text:p>
                  <text:p text:style-name="table_al">Art. 2:3, 4:3a, 4:4, 4:5, 4;6, lid 2, </text:p>
                  <text:p text:style-name="table_al">4:14, 4:15, 4:18, 4:20</text:p>
                </table:table-cell>
                <table:table-cell table:style-name="entry" table:number-rows-spanned="1" table:number-columns-spanned="3">
                  <text:p text:style-name="table_al">In het kader van beschermd wonen:</text:p>
                  <text:p text:style-name="table_al">uitvoeren van onderzoek na melding of heronderzoek; </text:p>
                  <text:p text:style-name="table_al">vaststellen van de identiteit van belanghebbende; </text:p>
                  <text:p text:style-name="table_al">verzoeken aan belanghebbende om relevante inlichtingen te verstrekken;</text:p>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 </text:p>
                  <text:p text:style-name="table_al">Het beoordelen, verstrekken of weigeren van een persoonsgebonden budget, waaronder begrepen het wijzigen, herzien, intrekken dan wel beëindigen van deze beschikking </text:p>
                  <text:p text:style-name="table_al">Terug- en invordering en verhaal van kosten </text:p>
                  <text:p text:style-name="table_al">Besluiten betreffende de bijdrage in de kosten</text:p>
                  <text:p text:style-name="table_al">Besluiten op grond van overgangsrecht van de Verordening maatschappelijke ondersteuning</text:p>
                  <text:p text:style-name="table_al">Besluiten betreffende de toepassing van de hardheidsclausule en bij onvoorziene omstandigheden</text:p>
                  <text:p text:style-name="table_al">Doorzenden van geschriften </text:p>
                  <text:p text:style-name="table_al">Ontvangstbevestigingen aanvraag</text:p>
                  <text:p text:style-name="table_al">Vaststellen formulier voor indienen van aanvraag en verstrekken van gegevens</text:p>
                  <text:p text:style-name="table_al">Verzoeken om aanvulling en besluiten om aanvraag niet in behandeling te nemen</text:p>
                  <text:p text:style-name="table_al">Besluit om een hernieuwde aanvraag om beschikking af te wijzen indien de aanvrager geen nieuw gebleken feiten of veranderde omstandigheden heeft vermeld</text:p>
                  <text:p text:style-name="table_al">Mededeling verlengen beslistermijn</text:p>
                  <text:p text:style-name="table_al">Opschorten beslistermijn</text:p>
                  <text:p text:style-name="table_al">Vaststellen verschuldigdheid en hoogte dwangsom</text:p>
                  <text:p text:style-name="table_al">18. Terugvordering onverschuldigd betaalde dwangsommen</text:p>
                </table:table-cell>
                <table:table-cell table:style-name="entry" table:number-rows-spanned="1" table:number-columns-spanned="2">
                  <text:p text:style-name="table_al">
                    <text:span text:style-name="nadrukcur">Van college aan:</text:span>
                  </text:p>
                  <text:p text:style-name="table_al"/>
                  <text:p text:style-name="table_al">College van burgemeester en wethouders van Nijmegen</text:p>
                </table:table-cell>
                <table:table-cell table:style-name="entry" table:number-rows-spanned="1" table:number-columns-spanned="1">
                  <text:p text:style-name="table_al">Ondermandaat mogelijk aan:</text:p>
                  <text:p text:style-name="table_al">Ambtenaren Nijmegen;</text:p>
                  <text:p text:style-name="table_al">Gecontracteerde aanbieder van opvang;</text:p>
                  <text:p text:style-name="table_al">GGD-Gelderland-Zuid (voor het doen van onderzoek na melding van een behoefte aan beschermd wonen)</text:p>
                </table:table-cell>
                <table:table-cell table:style-name="entry" table:number-rows-spanned="1" table:number-columns-spanned="2">
                  <text:p text:style-name="table_al">Het mandaat is van overeenkomstige toepassing op volmacht tot het verrichten van privaatrechtelijke rechtshandelingen en op machtiging tot het verrichten van handelingen die geen besluiten en/of privaatrechtelijke rechtshandelingen zijn, met inachtneming van de bepalingen in het mandaatbesluit.</text:p>
                  <text:p text:style-name="table_al">Geen ondermandaat voor beschikkingen die resulteren in een uitgave &gt; € 20.000.</text:p>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2">
                  <text:p text:style-name="table_al">WMO</text:p>
                </table:table-cell>
                <table:table-cell table:style-name="entry" table:number-rows-spanned="1" table:number-columns-spanned="3">
                  <text:p text:style-name="table_al">Overleggen van alle noodzakelijke bescheiden en processtukken aan de rechtbank</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 </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7</text:p>
                </table:table-cell>
                <table:table-cell table:style-name="entry" table:number-rows-spanned="1" table:number-columns-spanned="2">
                  <text:p text:style-name="table_al">WMO</text:p>
                </table:table-cell>
                <table:table-cell table:style-name="entry" table:number-rows-spanned="1" table:number-columns-spanned="3">
                  <text:p text:style-name="table_al">Optreden ter zitting in de breedste zin van het woord</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ext:p text:style-name="table_al"/>
                  <text:p text:style-name="table_al">managers van </text:p>
                  <text:p text:style-name="table_al">Gecertificeerde Instellingen en onder hun verantwoordelijkheid vallende of door hen aangewezen medewerk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Planschade</text:span>
                  </text:p>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Wet ruimtelijke ordening</text:p>
                  <text:p text:style-name="table_al">Art. 6.4</text:p>
                </table:table-cell>
                <table:table-cell table:style-name="entry" table:number-rows-spanned="1" table:number-columns-spanned="3">
                  <text:p text:style-name="table_al">Het heffen van een recht bij verzoeken om planschadevergoeding, het beslissen over de ontvankelijkheid en besluiten tot terugstorten van het recht bij een geheel of gedeeltelijk positieve beslissing op het verzoek.</text:p>
                  <text:p text:style-name="table_al"/>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eiligheid</text:span>
                  </text:p>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Arbeidsomstandighedenregeling</text:p>
                  <text:p text:style-name="table_al">Bijlage XII bij art 4.17f</text:p>
                </table:table-cell>
                <table:table-cell table:style-name="entry" table:number-rows-spanned="1" table:number-columns-spanned="3">
                  <text:p text:style-name="table_al">Besluiten op verzoeken om goedkeuring van projectplannen betreffende conventionele explosieven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Omgevingsrecht</text:span>
                  </text:p>
                </table:table-cell>
              </table:table-row>
              <table:table-row table:style-name="row">
                <table:table-cell table:style-name="entry" table:number-rows-spanned="1" table:number-columns-spanned="2">
                  <text:p text:style-name="table_al">37.1</text:p>
                </table:table-cell>
                <table:table-cell table:style-name="entry" table:number-rows-spanned="1" table:number-columns-spanned="2">
                  <text:p text:style-name="table_al">Kwaliteitsnorm Nederlandse archeologie</text:p>
                </table:table-cell>
                <table:table-cell table:style-name="entry" table:number-rows-spanned="1" table:number-columns-spanned="3">
                  <text:p text:style-name="table_al">Besluit tot het al dan niet goedkeuren vaneen programma van eisen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Regioarcheoloog GR Rivierenl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Milieu</text:span>
                  </text:p>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2">
                  <text:p text:style-name="table_al">Wet geluidhinder</text:p>
                  <text:p text:style-name="table_al">Art. 110a</text:p>
                  <text:p text:style-name="table_al">Besluit geluidhinder</text:p>
                </table:table-cell>
                <table:table-cell table:style-name="entry" table:number-rows-spanned="1" table:number-columns-spanned="3">
                  <text:p text:style-name="table_al">Besluit inzake het vaststellen van hogere grenswaarden en het verrichten van de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Het mandaat/volmacht betreft tevens de bevoegdheid deze besluiten in te schrijven bij het kadaster</text:p>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2">
                  <text:p text:style-name="table_al">Verordening duurzaamheidslening gemeente Culemborg</text:p>
                </table:table-cell>
                <table:table-cell table:style-name="entry" table:number-rows-spanned="1" table:number-columns-spanned="3">
                  <text:p text:style-name="table_al">Besluit inzake het verlenen, weigeren, wijzigen of intrekken van leningen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2">
                  <text:p text:style-name="table_al">Stimuleringslening aardgasvrije en energieneutrale woningen</text:p>
                </table:table-cell>
                <table:table-cell table:style-name="entry" table:number-rows-spanned="1" table:number-columns-spanned="3">
                  <text:p text:style-name="table_al">Besluit inzake het verlenen, weigeren, wijzigen of intrekken van leningen en het verrichten van de daarvoor benodigde rechtshandelingen</text:p>
                </table:table-cell>
                <table:table-cell table:style-name="entry" table:number-rows-spanned="1" table:number-columns-spanned="2">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text:p>
                </table:table-cell>
                <table:table-cell table:style-name="entry" table:number-rows-spanned="1" table:number-columns-spanned="1">
                  <text:p text:style-name="table_al">Functionaris die hier op grond van zijn normale werkzaamheden mee is belast</text:p>
                </table:table-cell>
                <table:table-cell table:style-name="entry" table:number-rows-spanned="1" table:number-columns-spanned="2">
                  <text:p text:style-name="table_al"/>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column table:style-name="id1-3-2-8-36-1-6"/>
              <table:table-row table:style-name="row">
                <table:table-cell table:style-name="entry" table:number-rows-spanned="1" table:number-columns-spanned="6">
                  <text:p text:style-name="table_al">
                    <text:span text:style-name="nadrukvet">Bekostiging lokale omroep</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iawet</text:p>
                  <text:p text:style-name="table_al">Art. 2.170b</text:p>
                </table:table-cell>
                <table:table-cell table:style-name="entry" table:number-rows-spanned="1" table:number-columns-spanned="1">
                  <text:p text:style-name="table_al">Besluit inzake bekostiging lokale publieke mediadienst</text:p>
                </table:table-cell>
                <table:table-cell table:style-name="entry" table:number-rows-spanned="1" table:number-columns-spanned="1">
                  <text:p text:style-name="table_al">
                    <text:span text:style-name="nadrukcur">Van college aan:</text:span>
                  </text:p>
                  <text:p text:style-name="table_al"/>
                  <text:p text:style-name="table_al">Gemeentesecretaris/</text:p>
                  <text:p text:style-name="table_al">algemeen directeur</text:p>
                  <text:p text:style-name="table_al"/>
                  <text:p text:style-name="table_al">Adjunct directeur </text:p>
                  <text:p text:style-name="table_al"/>
                  <text:p text:style-name="table_al">Concerncontroller</text:p>
                  <text:p text:style-name="table_al"/>
                  <text:p text:style-name="table_al">Programmaregisseurs</text:p>
                  <text:p text:style-name="table_al"/>
                  <text:p text:style-name="table_al">Teamlei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090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0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11-01</meta:user-defined>
    <meta:user-defined meta:name="DCTERMS.alternative">Bevoegdhedenbesluit Culemborg 2021</meta:user-defined>
    <dc:language>nl</dc:language>
    <meta:user-defined meta:name="OVERHEIDop.locatietype/OVERHEIDop.gebiedsmarkering">Gemeente</meta:user-defined>
    <meta:user-defined meta:name="DC.title">Bevoegdhedenbesluit Culemborg</meta:user-defined>
    <meta:user-defined meta:name="DCTERMS.W3CDTF/DCTERMS.available">2021-12-07</meta:user-defined>
    <meta:user-defined meta:name="DCTERMS.W3CDTF/OVERHEIDop.jaargang">2021</meta:user-defined>
    <meta:user-defined meta:name="OVERHEIDop.publicationIssue">440909</meta:user-defined>
    <meta:user-defined meta:name="OVERHEIDop.betreftRegeling">CVDR665888_1</meta:user-defined>
    <meta:user-defined meta:name="OVERHEIDop.GmbID/DC.identifier">gmb-2021-440909</meta:user-defined>
    <meta:user-defined meta:name="xs:date/OVERHEIDop.startdatum">2021-12-08</meta:user-defined>
    <meta:user-defined meta:name="OVERHEIDop.versieInformatie"/>
  </office:meta>
</office:document-meta>
</file>