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Renovatie van de gevel en vervanging van balkonhekken t.b.v. het verduurzamen van 136 woningen in de woontoren, Croesinckplein 124, 2722E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1 een besluit verzonden op de aanvraag met zaaknummer 2021-001748 voor Renovatie van de gevel en vervanging van balkonhekken t.b.v. het verduurzamen van 136 woningen in de woontoren op locatie Croesinckplein 124, 2722E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roesinckplein 124, 2722EE Zoetermeer</meta:user-defined>
    <dc:language>nl</dc:language>
    <meta:user-defined meta:name="OVERHEIDop.locatietype/OVERHEIDop.gebiedsmarkering">Punt</meta:user-defined>
    <meta:user-defined meta:name="DC.title">Kennisgeving besluit omgevingsvergunning voor Renovatie van de gevel en vervanging van balkonhekken t.b.v. het verduurzamen van 136 woningen in de woontoren, Croesinckplein 124, 2722EE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08</meta:user-defined>
    <meta:user-defined meta:name="OVERHEIDop.GmbID/DC.identifier">gmb-2021-440908</meta:user-defined>
    <meta:user-defined meta:name="OVERHEIDop.versieInformatie"/>
  </office:meta>
</office:document-meta>
</file>