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Roggestraat 20, 2153 GC Nieuw-Vennep, Solina Netherlands B.V., het plaatsen en in gebruik nemen van een afvalwaterzuiveringsinstallatie, zaak 9751624, OLO-nummer: 50862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een afvalwaterzuiveringsinstallatie om het binnen de inrichting vrijkomende bedrijfsafvalwater zodanig te zuiveren dat dit op de gemeentelijke riolering geloosd kan worden.</text:p>
            <text:p text:style-name="common-al">Er zijn zienswijzen ingediend tegen de ontwerpbeschikking. De beschikking is gewijzigd ten opzichte van het eerder gepubliceerde ontwerp.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In verband met sluiting van overheidsgebouwen als gevolg van de Corona-epidemie kan het zijn dat stukken die ter inzage zijn gelegd niet ter plaatse kunnen worden ingezien. De stukken zullen daarom desgewenst, op verzoek digitaal worden toegestuurd. U kunt contact opnemen met de gemeente over alternatieve mogelijkheden van inzien. Wilt u stukken digitaal ontvangen of heeft u vragen dan kunt u gebruik maken van het contactformulier op loket.odnzkg.nl of telefonisch contact opnemen met tel. 088-567 0200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</text:p>
            <text:p text:style-name="last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09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04470.828 475914.202</meta:user-defined>
    <meta:user-defined meta:name="DC.title">Verleende omgevingsvergunning (uitgebreide procedure), Roggestraat 20, 2153 GC Nieuw-Vennep, Solina Netherlands B.V., het plaatsen en in gebruik nemen van een afvalwaterzuiveringsinstallatie, zaak 9751624, OLO-nummer: 5086237.</meta:user-defined>
    <meta:user-defined meta:name="OVERHEID.PostcodeHuisnummer/OVERHEIDop.postcodeHuisnummer">2153GC 20</meta:user-defined>
    <meta:user-defined meta:name="OVERHEIDop.straatnaam">Roggestraat</meta:user-defined>
    <meta:user-defined meta:name="OVERHEIDop.woonplaats">Nieuw-Vennep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090</meta:user-defined>
    <meta:user-defined meta:name="OVERHEIDop.GmbID/DC.identifier">gmb-2021-44090</meta:user-defined>
    <meta:user-defined meta:name="OVERHEIDop.versieInformatie"/>
  </office:meta>
</office:document-meta>
</file>