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exploitatievergunning Pizzeria Santa Maria, Fuormanderij 13 te Hurdegaryp</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 december 2021 is een exploitatievergunning openbare inrichting verleend aan Pizzeria Santa Maria met terrasje, Fuormanderij 13 te Hurdegaryp.</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40899</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899</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899</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Tytsjerksteradiel – Verleend exploitatievergunning Pizzeria Santa Maria, Fuormanderij 13 te Hurdegaryp</meta:user-defined>
    <meta:user-defined meta:name="DCTERMS.W3CDTF/DCTERMS.available">2021-12-06</meta:user-defined>
    <meta:user-defined meta:name="DCTERMS.W3CDTF/OVERHEIDop.jaargang">2021</meta:user-defined>
    <meta:user-defined meta:name="OVERHEIDop.publicationIssue">440899</meta:user-defined>
    <meta:user-defined meta:name="OVERHEIDop.GmbID/DC.identifier">gmb-2021-440899</meta:user-defined>
    <meta:user-defined meta:name="OVERHEIDop.versieInformatie"/>
  </office:meta>
</office:document-meta>
</file>