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ls Laag, kadastraal bekend gemeente Goirle, sectie H 24, H 99, D 694 </text:span>
          </text:p>
            <text:p text:style-name="common-al">
            <text:span text:style-name="nadrukvet">Het uitvoeren van een maaiveldverlaging (ontvangen 26-11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8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aanvraag om omgevingsvergunning voor het uitvoeren van een maaiveldverlaging aan het Riels Laag, kadastraal bekend gemeente Goirle, sectie H 24, H 99, D 69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om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95</meta:user-defined>
    <meta:user-defined meta:name="OVERHEIDop.GmbID/DC.identifier">gmb-2021-440895</meta:user-defined>
    <meta:user-defined meta:name="OVERHEIDop.versieInformatie"/>
  </office:meta>
</office:document-meta>
</file>