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ijkestraat 30 te Goirle </text:span>
          </text:p>
            <text:p text:style-name="common-al">
            <text:span text:style-name="nadrukvet">Het gebruik van een bijgebouw als pré-mantelzorgwoning </text:span>
            <text:span text:style-name="nadrukvet">(</text:span>
            <text:span text:style-name="nadrukvet">1-12</text:span>
            <text:span text:style-name="nadrukvet">-2021) </text:span>
          </text:p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4088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88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88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aanvraag om omgevingsverguning voor het gebruik van een bijgebouw als pré-mantelzorgwoning aan de Marijkestraat 30 te Goirle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0887</meta:user-defined>
    <meta:user-defined meta:name="OVERHEIDop.GmbID/DC.identifier">gmb-2021-440887</meta:user-defined>
    <meta:user-defined meta:name="OVERHEIDop.versieInformatie"/>
  </office:meta>
</office:document-meta>
</file>