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even</text:span>
            <text:span text:style-name="nadrukvet"> 34 </text:span>
            <text:span text:style-name="nadrukvet">te Goirle</text:span>
          </text:p>
            <text:p text:style-name="common-al">
            <text:span text:style-name="nadrukvet">Het plaatsen van een dakkapel aan de voorzijde van de woning (25-11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dakkapel aan de voorzijde van de woning aan het Haneven 3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84</meta:user-defined>
    <meta:user-defined meta:name="OVERHEIDop.GmbID/DC.identifier">gmb-2021-440884</meta:user-defined>
    <meta:user-defined meta:name="OVERHEIDop.versieInformatie"/>
  </office:meta>
</office:document-meta>
</file>