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Verordening parkeerregulering en parkeerbelasting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1;</text:p>
            <text:p text:style-name="al"/>
            <text:p text:style-name="al">gelet op de artikelen 149, 156 en 225 van de Gemeentewet en artikel 2a van de Wegenverkeerswet 199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zoekersvergunning: vergunning verleend aan een bewoner ten behoeve van bezoekers;</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3">
                <text:number>-</text:number>
                <text:p text:style-name="al">dag: periode van 00.00 uur tot 24.00 uur, waarbij een gedeelte van een dag als een hele dag wordt aangemerkt;</text:p>
              </text:list-item>
              <text:list-item text:style-override="id1-3-2-2-1-3-4">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5">
                <text:number>-</text:number>
                <text:p text:style-name="al">mantelzorgvergunning: vergunning verleend aan een hulpbehoevende bewoner ten behoeve van zijn mantelzorg;</text:p>
              </text:list-item>
              <text:list-item text:style-override="id1-3-2-2-1-3-6">
                <text:number>-</text:number>
                <text:p text:style-name="al">motorvoertuig: voertuig als bedoeld in artikel 1 van het Reglement verkeersregels en verkeerstekens 1990 met inbegrip van brommobielen;</text:p>
              </text:list-item>
              <text:list-item text:style-override="id1-3-2-2-1-3-7">
                <text:number>-</text:number>
                <text:p text:style-name="al">parkeerapparatuur: parkeerautomaten, centrale computer en hetgeen naar maatschappelijke opvatting voor het overige onder parkeerapparatuur wordt verstaan;</text:p>
              </text:list-item>
              <text:list-item text:style-override="id1-3-2-2-1-3-8">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9">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0">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2">
                <text:number>-</text:number>
                <text:p text:style-name="al">vergunninghouder: natuurlijke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die schriftelijk of via internet is ingediend,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regels 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De vergunning is wel overdraagbaar op een ander lid binnen het huishouden van de vergunninghouder woonachtig op hetzelfde adres.</text:p>
              </text:list-item>
              <text:list-item text:style-override="id1-3-2-2-3-4">
                <text:number>3.</text:number>
                <text:p text:style-name="al">Indien de vergunninghouder het motorvoertuig vervangt door een ander motorvoertuig, kan het college van burgemeester en wethouders op verzoek, schriftelijk of via internet, de vergunning aanpassen.</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dit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schrift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an gemeentewege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deel a, wordt geheven van degene die de vergunning heeft aangevraagd.</text:p>
              </text:list-item>
              <text:list-item text:style-override="id1-3-2-2-6-3">
                <text:number>2.</text:number>
                <text:p text:style-name="al">De belasting, bedoeld in artikel 5, onderdeel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deel b, heeft plaatsgevonden: de houder van het motorvoertuig, met dien verstande dat:</text:p>
                    <text:list text:style-name="id1-3-2-2-6-4-3-2-3">
                      <text:list-item text:style-override="id1-3-2-2-6-4-3-2-3-1">
                        <text:number>1°.</text:number>
                        <text:p text:style-name="al"> 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deel b, wordt niet geheven van degene die op grond van het der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en de straten waarop deze van toepassing zijn</text:p>
            <text:p text:style-name="al">Met betrekking tot de belasting, bedoeld in artikel 5, onderdeel b, worden de maatstaf van heffing, het belastingtarief, het belastingtijdvak en de straten waarop deze van toepassing is,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deel a, wordt geheven via een gedagtekende schriftelijke kennisgeving, waartoe ook wordt gerekend een nota of een ander document.</text:p>
              </text:list-item>
              <text:list-item text:style-override="id1-3-2-2-8-3">
                <text:number>2.</text:number>
                <text:p text:style-name="al">De belasting, bedoeld in artikel 5, onderdeel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item text:style-override="id1-3-2-2-8-4">
                <text:number>3.</text:number>
                <text:p text:style-name="al">Bij de voldoening op aangifte wordt het kenteken opgegeven van het motorvoertuig waarmee wordt geparkeerd of waarvoor de vergunning geldt.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deel a, is verschuldigd op het tijdstip waarop de vergunning wordt verleend.</text:p>
              </text:list-item>
              <text:list-item text:style-override="id1-3-2-2-9-3">
                <text:number>2.</text:number>
                <text:p text:style-name="al">De belasting, bedoeld in artikel 5, onderdeel b, is verschuldigd bij de aanvang van het parkeren, tenzij het bij de aanvang van het parkeren in werking stellen van de parkeerapparatuur geschiedt door het via een mobiele telefoon of ander communicatiemiddel inloggen op de centrale compute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deel a, wordt overeenkomstig de aangifte betaald op het tijdstip waarop de vergunning wordt verleend, dan wel de binnen de bij schriftelijke kennisgeving gestelde termijn.</text:p>
              </text:list-item>
              <text:list-item text:style-override="id1-3-2-2-10-3">
                <text:number>2.</text:number>
                <text:p text:style-name="al">De belasting ten behoeve van een parkeervergunning, waarvan het tarief per kalenderjaar is vastgesteld, kan tevens door middel van automatische incasso in vier kalenderkwartalen worden betaald.</text:p>
              </text:list-item>
              <text:list-item text:style-override="id1-3-2-2-10-4">
                <text:number>3.</text:number>
                <text:p text:style-name="al">De belasting, bedoeld in artikel 5, onderdeel b, wordt overeenkomstig de aangifte betaald bij de aanvang van het parkeren.</text:p>
              </text:list-item>
              <text:list-item text:style-override="id1-3-2-2-10-5">
                <text:number>4.</text:number>
                <text:p text:style-name="al">Indien het bij de aanvang van het parkeren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bij de aanvang van het parkeren in werking stellen van de parkeerapparatuur geschiedt met een bezoekersvergunning of een mantelzorgvergunning wordt de belasting overeenkomstig de aangifte betaald door middel van automatische incasso per kalenderkwartaal.</text:p>
              </text:list-item>
              <text:list-item text:style-override="id1-3-2-2-10-7">
                <text:number>6.</text:number>
                <text:p text:style-name="al">Een naheffingsaanslag wordt onmiddellijk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bedoeld in artikel 5, onderdeel b, kan aan het motorvoertuig een wielklem worden aangebracht.</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bedoeld in artikel 5, onderdeel b, worden vermeld in de bij deze verordening behorende tarieventabel.</text:p>
              </text:list-item>
              <text:list-item text:style-override="id1-3-2-2-13-3">
                <text:number>2.</text:number>
                <text:p text:style-name="al">De kosten van het aanbrengen en het verwijderen van de wielklem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stellen met betrekking tot de heffing en invordering van de parkeerbelastingen.</text:p>
              </text:list-item>
              <text:list-item text:style-override="id1-3-2-2-14-3">
                <text:number>2.</text:number>
                <text:p text:style-name="al">Het college van burgemeester en wethouders kan nadere regels stellen met betrekking tot de wijze waarop de parkeerbelasting als bedoeld in artikel 5, onderdeel b, moet worden betaald.</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parkeerregulering en parkeerbelastingen 2021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21 blijft van toepassing op de belastbare feiten die zich voor 1 januari 2022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januari 2022.</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als bedoeld in artikel 13 van de Verordening parkeerregulering en parkeerbelastingen 2022</text:p>
          <text:p text:style-name="al"/>
          <text:p text:style-name="al">
          <text:span text:style-name="nadrukvet">Hoofdstuk 1 Parkeren door vergunninghouders</text:span>
        </text:p>
          <text:p text:style-name="al">Bij het parkeren van een motorvoertuig op grond van een daartoe verleende vergunning, hetzij op een parkeerplaats voor belanghebbenden, hetzij op een parkeerplaats bij parkeerapparatuur, geldt voor de belasting, bedoeld in artikel 5, onderdeel a, van deze verordening, de volgende tariev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tarief </text:p>
                  <text:p text:style-name="table_al">2022 in € </text:p>
                </table:table-cell>
                <table:table-cell table:style-name="cell_frame_all" table:number-rows-spanned="1" table:number-columns-spanned="1">
                  <text:p text:style-name="table_al">Maandtarief </text:p>
                  <text:p text:style-name="table_al">2022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489,60 </text:p>
                </table:table-cell>
                <table:table-cell table:style-name="cell_frame_all" table:number-rows-spanned="1" table:number-columns-spanned="1">
                  <text:p text:style-name="table_al">40,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432,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996,00 </text:p>
                </table:table-cell>
                <table:table-cell table:style-name="cell_frame_all" table:number-rows-spanned="1" table:number-columns-spanned="1">
                  <text:p text:style-name="table_al">83,00 </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al"/>
          <text:p text:style-name="al">
          <text:span text:style-name="nadrukvet">Hoofdstuk 2 Naheffingsaanslag</text:span>
        </text:p>
          <text:p text:style-name="al">De kosten van de naheffingsaanslag, bedoeld in artikel 13 van de verordening bedragen € 66,50 te verhogen met één uur op locatie geldend tarief gederfde belastinginkomsten. </text:p>
          <text:p text:style-name="al"/>
          <text:p text:style-name="al">
          <text:span text:style-name="nadrukvet">Hoofdstuk 3 Wielklem</text:span>
        </text:p>
          <text:p text:style-name="al">De kosten van het aanbrengen en verwijderen van de wielklem, bedoeld in artikel 12 van de verordening bedragen € 242,20. </text:p>
          <text:p text:style-name="al"/>
          <text:p text:style-name="al">
          <text:span text:style-name="nadrukvet">Hoofdstuk 4 Overige tarieven</text:span>
        </text:p>
          <text:p text:style-name="al">De maatstaf van heffing, het belastingtarief, het belastingtijdvak en de opsomming van straten waarop deze van toepassing zijn voor de belasting genoemd in artikel 5, onderdeel b van deze verordening, worden vermeld in het door het college van burgemeester en wethouders op grond van artikel 156, eerste lid, juncto tweede lid, onderdeel h Gemeentewet vastgestelde, en bij deze verordening behorende tarievenoverz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8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25 van de Gemeentewet]|[1.0:c:BWBR0005416&amp;artikel=225&amp;g=2021-07-10</meta:user-defined>
    <meta:user-defined meta:name="DC.source">artikel 2a van de Wegenverkeerswet 1994]|[1.0:c:BWBR0006622&amp;artikel=2a&amp;g=2021-10-19</meta:user-defined>
    <meta:user-defined meta:name="OVERHEIDop.referentienummer">Gemeenteblad 2021, nummer 241</meta:user-defined>
    <meta:user-defined meta:name="DCTERMS.alternative">Verordening parkeerregulering en parkeerbelastingen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1-12-07</meta:user-defined>
    <meta:user-defined meta:name="DCTERMS.W3CDTF/OVERHEIDop.jaargang">2021</meta:user-defined>
    <meta:user-defined meta:name="OVERHEIDop.publicationIssue">440883</meta:user-defined>
    <meta:user-defined meta:name="OVERHEIDop.betreftRegeling">CVDR665881_1</meta:user-defined>
    <meta:user-defined meta:name="xs:date/OVERHEIDop.startdatum">2022-01-01</meta:user-defined>
    <meta:user-defined meta:name="OVERHEIDop.GmbID/DC.identifier">gmb-2021-440883</meta:user-defined>
    <meta:user-defined meta:name="OVERHEIDop.versieInformatie"/>
  </office:meta>
</office:document-meta>
</file>