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loods aan Voltaweg 5, 4338 PS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106469</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de nieuwbouw van en loods</text:span><text:span text:style-name="nadrukvet"/>aan <text:span text:style-name="nadrukvet">Volt</text:span><text:span text:style-name="nadrukvet">aweg 5, </text:span></text:p>
            <text:p text:style-name="common-al">
            <text:span text:style-name="nadrukvet">4338 PS </text:span>
            <text:span text:style-name="nadrukvet"/>
            <text:span text:style-name="nadrukvet">Middelburg.</text:span>
          </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7</text:span><text:span text:style-name="nadrukvet"> januari 202</text:span><text:span text:style-name="nadrukvet">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088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8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8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nieuwbouw van een loods aan Voltaweg 5, 4338 PS Middelburg</meta:user-defined>
    <meta:user-defined meta:name="DCTERMS.W3CDTF/DCTERMS.available">2021-12-08</meta:user-defined>
    <meta:user-defined meta:name="DCTERMS.W3CDTF/OVERHEIDop.jaargang">2021</meta:user-defined>
    <meta:user-defined meta:name="OVERHEIDop.publicationIssue">440881</meta:user-defined>
    <meta:user-defined meta:name="OVERHEIDop.GmbID/DC.identifier">gmb-2021-440881</meta:user-defined>
    <meta:user-defined meta:name="OVERHEIDop.versieInformatie"/>
  </office:meta>
</office:document-meta>
</file>