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hekwerken aan Torentijdweg 1, 4337 P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30093</text:span>
          </text:p>
            <text:p text:style-name="common-al">Burgemeester en wethouders van de gemeente Middelburg hebben een aanvraag voor een omgevingsvergunning ontvangen. De vergunning is aangevraagd voor het plaatsen van twee hekwerken aan Torentijdweg 1, 4337 PE  Middelburg.</text:p>
            <text:p text:style-name="common-al">
            <text:span text:style-name="nadrukvet">Waarom publiceert de gemeente Middelburg </text:span>
            <text:span text:style-name="nadrukvet">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<text:span text:style-name="nadrukvet">Wanneer neemt </text:span>
            <text:span text:style-name="nadrukvet">de gemeente Middelburg</text:span>
            <text:span text:style-name="nadrukvet"> een besluit over de aanvraag van de vergunning?</text:span>
          </text:p>
            <text:p text:style-name="common-al">De gemeente Middelburg heeft de aanvraag voor een vergunning ontvangen op 22 november 2021.</text:p>
            <text:p text:style-name="common-al">Zij neemt daarover waarschijnlijk vóór 17 januari 2022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08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hekwerken aan Torentijdweg 1, 4337 PE Middelbur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79</meta:user-defined>
    <meta:user-defined meta:name="OVERHEIDop.GmbID/DC.identifier">gmb-2021-440879</meta:user-defined>
    <meta:user-defined meta:name="OVERHEIDop.versieInformatie"/>
  </office:meta>
</office:document-meta>
</file>