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aan Spuistraat 15, 4331 E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33554</text:span>.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plaatsen van een clavisio</text:span> aan <text:span text:style-name="nadrukvet">Spuistraat 15, 4331</text:span><text:span text:style-name="nadrukvet"/><text:span text:style-name="nadrukvet">EX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december 2021</text:span>. </text:p>
            <text:p text:style-name="common-al">Zij neemt daarover waarschijnlijk vóór <text:span text:style-name="nadrukvet">26 jan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08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aan Spuistraat 15, 4331 EX Middelbur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78</meta:user-defined>
    <meta:user-defined meta:name="OVERHEIDop.GmbID/DC.identifier">gmb-2021-440878</meta:user-defined>
    <meta:user-defined meta:name="OVERHEIDop.versieInformatie"/>
  </office:meta>
</office:document-meta>
</file>