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5 november 2021 de volgende omgevingsvergunning van rechtswege verleend: </text:p>
            <text:p text:style-name="common-al">
            <text:span text:style-name="nadrukvet">Edisonstraat 4b te Goirle voor het verbreden van een bestaande inrit (verzonden 25 november 2021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087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7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7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van rechtswege verleende omgevingvergunning voor het verbreden van een bestaande inrit aan de Edisonstraat 4b te Goirle</meta:user-defined>
    <dc:language>nl</dc:language>
    <meta:user-defined meta:name="OVERHEIDop.locatietype/OVERHEIDop.gebiedsmarkering">Adres</meta:user-defined>
    <meta:user-defined meta:name="DC.title">Van rechtswege verleende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874</meta:user-defined>
    <meta:user-defined meta:name="OVERHEIDop.GmbID/DC.identifier">gmb-2021-440874</meta:user-defined>
    <meta:user-defined meta:name="OVERHEIDop.versieInformatie"/>
  </office:meta>
</office:document-meta>
</file>