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olenwater 109, 4331 S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18226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de woning</text:span> aan <text:span text:style-name="nadrukvet">Molenwater 109, 4331</text:span><text:span text:style-name="nadrukvet"/><text:span text:style-name="nadrukvet">SG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november 2021</text:span>. </text:p>
            <text:p text:style-name="common-al">Zij neemt daarover waarschijnlijk vóór <text:span text:style-name="nadrukvet">24 jan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olenwater 109, 4331 SG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3</meta:user-defined>
    <meta:user-defined meta:name="OVERHEIDop.GmbID/DC.identifier">gmb-2021-440873</meta:user-defined>
    <meta:user-defined meta:name="OVERHEIDop.versieInformatie"/>
  </office:meta>
</office:document-meta>
</file>