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gebouw van Unipharma aan Heerlijkheidsweg 20, 4332 S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/>
            <text:span text:style-name="nadrukvet">D232519</text:span>
          </text:p>
            <text:p text:style-name="common-al">Burgemeester en wethouders van de gemeente Middelburg hebben een aanvraag voor een omgevingsvergunning ontvangen. De vergunning is aangevraagd voor <text:span text:style-name="nadrukvet">het uitbreiden van het gebouw van Unipharma</text:span><text:span text:style-name="nadrukvet"/>aan <text:span text:style-name="nadrukvet">Heerlijkheidsweg 20, 4332</text:span><text:span text:style-name="nadrukvet"/><text:span text:style-name="nadrukvet">SN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november 2021</text:span><text:span text:style-name="nadrukvet">.</text:span></text:p>
            <text:p text:style-name="common-al">Zij neemt daarover waarschijnlijk vóór <text:span text:style-name="nadrukvet">24 januar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08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gebouw van Unipharma aan Heerlijkheidsweg 20, 4332 SN Middelbur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872</meta:user-defined>
    <meta:user-defined meta:name="OVERHEIDop.GmbID/DC.identifier">gmb-2021-440872</meta:user-defined>
    <meta:user-defined meta:name="OVERHEIDop.versieInformatie"/>
  </office:meta>
</office:document-meta>
</file>