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aalconstructie aan Ferdinandus Gomes Alemanstraat 32, 4336 BM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text:span>
            <text:span text:style-name="nadrukvet"/>
            <text:span text:style-name="nadrukvet">D231712</text:span>
          </text:p>
            <text:p text:style-name="al">Burgemeester en wethouders van de gemeente Middelburg hebben een aanvraag voor een omgevingsvergunning ontvangen. De vergunning is aangevraagd voor het aanbrengen van een staalconstructie aan Ferdinandus Gomes Alemanstraat 32, 4336 BM Middelburg. </text:p>
            <text:p text:style-name="al">
            <text:span text:style-name="nadrukvet">Waarom publiceert de gemeente Middelburg </text:span>
            <text:span text:style-name="nadrukvet">dit bericht?</text:span>
          </text:p>
            <text:p text:style-name="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al">
            <text:span text:style-name="nadrukvet">Wanneer neemt </text:span>
            <text:span text:style-name="nadrukvet">de gemeente Middelburg</text:span>
            <text:span text:style-name="nadrukvet"> een besluit over de aanvraag van de vergunning?</text:span>
          </text:p>
            <text:p text:style-name="al">De gemeente Middelburg heeft de aanvraag voor een vergunning ontvangen op 25 november 2021. </text:p>
            <text:p text:style-name="al">Zij neemt daarover waarschijnlijk vóór 20 januari 2022 een besluit. Als de vergunning wordt verleend, publiceert de gemeente Middelburg een nieuw bericht. Vanaf dat moment kunt u de documenten met informatie over de vergunning bekijken en hierop reageren. U kunt nu nog niet reageren.</text:p>
            <text:p text:style-name="al">Heeft u vragen over de aanvraag van de vergunning?</text:p>
            <text:p text:style-name="al">U kunt nu alvast de aanvraag van de vergunning bekijken en hierover vragen stellen. Hiervoor kunt u bellen met de gemeente Middelburg. Dit kan via het telefoonnummer 0118 675 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087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7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7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vraag vergunning voor het aanbrengen van een staalconstructie aan Ferdinandus Gomes Alemanstraat 32, 4336 BM Middelburg</meta:user-defined>
    <meta:user-defined meta:name="DCTERMS.W3CDTF/DCTERMS.available">2021-12-08</meta:user-defined>
    <meta:user-defined meta:name="DCTERMS.W3CDTF/OVERHEIDop.jaargang">2021</meta:user-defined>
    <meta:user-defined meta:name="OVERHEIDop.publicationIssue">440871</meta:user-defined>
    <meta:user-defined meta:name="OVERHEIDop.GmbID/DC.identifier">gmb-2021-440871</meta:user-defined>
    <meta:user-defined meta:name="OVERHEIDop.versieInformatie"/>
  </office:meta>
</office:document-meta>
</file>