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elektriciteitskabel aan Burg. Dregmansstraat 3, 4335 BG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</text:span>
            <text:span text:style-name="nadrukvet"> D231577</text:span>
          </text:p>
            <text:p text:style-name="al">Burgemeester en wethouders van de gemeente Middelburg hebben een aanvraag voor een omgevingsvergunning ontvangen. De vergunning is aangevraagd voor <text:span text:style-name="nadrukvet">het aanbrengen van een elektriciteitskabel</text:span><text:span text:style-name="nadrukvet"/>aan <text:span text:style-name="nadrukvet">Burg. Dregmansstraat 3, 4335 BG  Middelburg.</text:span></text:p>
            <text:p text:style-name="tussenkopcur">Waarom publiceert de gemeente Middelburg dit bericht?</text:p>
            <text:p text:style-name="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al">De gemeente Middelburg heeft de aanvraag voor een vergunning ontvangen <text:span text:style-name="nadrukvet">26 november 2021</text:span>. Zij neemt daarover waarschijnlijk vóór <text:span text:style-name="nadrukvet">21 januari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al">U kunt nu alvast de aanvraag van de vergunning bekijken en hierover vragen stellen. Hiervoor kunt u bellen met de gemeente Middelburg. Dit kan via het telefoonnummer 0118 675 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8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Aanvraag vergunning voor het aanbrengen van een elektriciteitskabel aan Burg. Dregmansstraat 3, 4335 BG Middel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0</meta:user-defined>
    <meta:user-defined meta:name="OVERHEIDop.GmbID/DC.identifier">gmb-2021-440870</meta:user-defined>
    <meta:user-defined meta:name="OVERHEIDop.versieInformatie"/>
  </office:meta>
</office:document-meta>
</file>