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pand tot 3 woningen aan Nonnenveld 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Nonnenveld 6, 4201 AP</text:span> (ingekomen 29/11 ’21) </text:p>
            <text:p text:style-name="common-al"> het verbouwen van een pand tot 3 woningen, activiteit bouwen, activiteit monument</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40863</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863</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863</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een pand tot 3 woningen aan Nonnenveld 6 te Gorinchem</meta:user-defined>
    <meta:user-defined meta:name="DCTERMS.W3CDTF/DCTERMS.available">2021-12-07</meta:user-defined>
    <meta:user-defined meta:name="DCTERMS.W3CDTF/OVERHEIDop.jaargang">2021</meta:user-defined>
    <meta:user-defined meta:name="OVERHEIDop.publicationIssue">440863</meta:user-defined>
    <meta:user-defined meta:name="OVERHEIDop.GmbID/DC.identifier">gmb-2021-440863</meta:user-defined>
    <meta:user-defined meta:name="OVERHEIDop.versieInformatie"/>
  </office:meta>
</office:document-meta>
</file>