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8 april 2022 tm 10 april 2022 voorjaars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aanvraag ontvangen voor een evenementenvergunning op locatie Boschweg evenemententerrein te Schijndel. De aanvraag is geregistreerd onder zaaknummer VEV-2021-158.</text:p>
            <text:p text:style-name="common-al">Omschrijving evenement: 8 april 2022 tm 10 april 2022 voorjaars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085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5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5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8 april 2022 tm 10 april 2022 voorjaarskermis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855</meta:user-defined>
    <meta:user-defined meta:name="OVERHEIDop.GmbID/DC.identifier">gmb-2021-440855</meta:user-defined>
    <meta:user-defined meta:name="OVERHEIDop.versieInformatie"/>
  </office:meta>
</office:document-meta>
</file>