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tandplaats voor oliebollen t.b.v. het Kom &amp; Zie huis in Moldavië op 31 december 20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november 2021:</text:p>
            <text:p text:style-name="common-al">Standplaats voor oliebollen t.b.v. het Kom &amp; Zie huis in Moldavië op 31 december 2021, Hervormde Gemeente Woudenberg, Z.33405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085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4054</meta:user-defined>
    <dc:language>nl</dc:language>
    <meta:user-defined meta:name="OVERHEIDop.locatietype/OVERHEIDop.gebiedsmarkering">Adres</meta:user-defined>
    <meta:user-defined meta:name="DC.title">Toestemming voor de standplaats voor oliebollen t.b.v. het Kom &amp; Zie huis in Moldavië op 31 december 2021 te Woudenber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854</meta:user-defined>
    <meta:user-defined meta:name="OVERHEIDop.GmbID/DC.identifier">gmb-2021-440854</meta:user-defined>
    <meta:user-defined meta:name="OVERHEIDop.versieInformatie"/>
  </office:meta>
</office:document-meta>
</file>