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van de bestaande schuur naar "aan huis gebonden beroep" aan Stationsweg West 7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21:</text:p>
            <text:p text:style-name="common-al">
            <text:span text:style-name="nadrukvet">Stationsweg West 78, 3931 ET, </text:span>het wijzigen van het gebruik van de bestaande schuur naar "aan huis gebonden beroep", waarbij de ruimte opnieuw wordt ingedeeld, geïsoleerd en voorzien van ramen, Z.33454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085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547</meta:user-defined>
    <dc:language>nl</dc:language>
    <meta:user-defined meta:name="OVERHEIDop.locatietype/OVERHEIDop.gebiedsmarkering">Adres</meta:user-defined>
    <meta:user-defined meta:name="DC.title">Toestemming voor het wijzigen van het gebruik van de bestaande schuur naar "aan huis gebonden beroep" aan Stationsweg West 78 te Woudenbe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853</meta:user-defined>
    <meta:user-defined meta:name="OVERHEIDop.GmbID/DC.identifier">gmb-2021-440853</meta:user-defined>
    <meta:user-defined meta:name="OVERHEIDop.versieInformatie"/>
  </office:meta>
</office:document-meta>
</file>