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, het vervangen en plaatsen van dakkapellen en het wijzigen van de berging aan Nico Bergsteijnweg 2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november 2021</text:p>
            <text:p text:style-name="common-al">
            <text:span text:style-name="nadrukvet">Nico Bergsteijnweg 27, 3931 CA</text:span>, het uitbreiden van de woning, het vervangen en plaatsen van dakkapellen en het wijzigen van de berging, Z.3336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085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5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696</meta:user-defined>
    <dc:language>nl</dc:language>
    <meta:user-defined meta:name="OVERHEIDop.locatietype/OVERHEIDop.gebiedsmarkering">Adres</meta:user-defined>
    <meta:user-defined meta:name="DC.title">Toestemming voor het uitbreiden van de woning, het vervangen en plaatsen van dakkapellen en het wijzigen van de berging aan Nico Bergsteijnweg 27 te Woud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852</meta:user-defined>
    <meta:user-defined meta:name="OVERHEIDop.GmbID/DC.identifier">gmb-2021-440852</meta:user-defined>
    <meta:user-defined meta:name="OVERHEIDop.versieInformatie"/>
  </office:meta>
</office:document-meta>
</file>