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unstgrasveld De Wildbaan in Bo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De Wildbaan in Borculo, kunstgrasveld op/rondom de huidige parkeerplaats van de v.v. Reünie. Voor deze locatie op De Wildbaan in Borculo geldt het bestemmingsplan “Borculo, Woongebieden 2011”. In dit bestemmingsplan staat dat het perceel mag worden gebruikt voor sportvoorzieningen en verkeer/parkeren. De bestemming ‘Verkeer’ laat het aanleggen van een sportveld niet toe. De gemeente kan hiervan afwijken nadat daarvoor een procedure uit de Wet algemene bepalingen omgevingsrecht (Wabo) is gevoerd. (plan-ID: <text:a xlink:href="http://www.ruimtelijkeplannen.nl/web-roo/?planidn=NL.IMRO.1859.OVBCL20210004-0010" xlink:type="simple">NL.IMRO.1859.OVBCL20210004-0010</text:a>)</text:p>
            <text:p text:style-name="tussenkopcur">
            <text:span text:style-name="nadrukvet">Inzage</text:span>
          </text:p>
            <text:p text:style-name="common-al">Het ontwerpbesluit en de stukken liggen ter inzage van 9 december 2021 tot en met 19 januari 2022 in de Publiekswinkel, Marktstraat 1 in Borculo. Wilt u een vergunning inzien, dan kunt u contact opnemen met de Publiekswinkel via telefoonnummer 0545-250 250. </text:p>
            <text:p text:style-name="common-al">U kunt de ontwerpvergunning ook inzien op <text:a xlink:href="http://www.ruimtelijkeplannen.nl/web-roo/?planidn=NL.IMRO.1859.OVBCL20210004-0010" xlink:type="simple">www.ruimtelijkeplannen.nl</text:a> en via <text:a xlink:href="http://www.gemeenteberkelland.nl" xlink:type="simple">www.gemeenteberkelland.nl</text:a> onder ‘ruimtelijke plannen’.</text:p>
            <text:p text:style-name="tussenkopcur">
            <text:span text:style-name="nadrukvet">Zienswijze</text:span>
          </text:p>
            <text:p text:style-name="last-al">Binnen de genoemde termijn kan iedereen zijn mening geven over het ontwerpbesluit. Dit heet het indienen van zienswijzen. U kunt schriftelijk zienswijzen indienen door een brief te sturen naar burgemeester en wethouders van Berkelland, Postbus 200, 7270 HA in Borculo. Voor het indienen van mondelinge zienswijzen kunt u contact opnemen met de Publiekswinkel, telefoon 0545-250 250. De aanvrager wordt zo nodig in de gelegenheid gesteld te reageren op de ingediende zienswijzen. Tegen de vergunning kunt u later alleen beroep instellen als u belanghebbende bent én een zienswijze heeft ingediend. Bij de bekendmaking van de vergunning wordt u hierover verder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08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531</meta:user-defined>
    <meta:user-defined meta:name="DCTERMS.abstract">20211208 HF OW.OV kunstgrasveld De Wildbaan Borculo</meta:user-defined>
    <dc:language>nl</dc:language>
    <meta:user-defined meta:name="OVERHEIDop.locatietype/OVERHEIDop.gebiedsmarkering">Punt</meta:user-defined>
    <meta:user-defined meta:name="DC.title">Ontwerpbesluit omgevingsvergunning uitgebreide procedure kunstgrasveld De Wildbaan in Borculo</meta:user-defined>
    <meta:user-defined meta:name="DCTERMS.W3CDTF/DCTERMS.available">2021-12-08</meta:user-defined>
    <meta:user-defined meta:name="DCTERMS.W3CDTF/OVERHEIDop.jaargang">2021</meta:user-defined>
    <meta:user-defined meta:name="OVERHEIDop.publicationIssue">440850</meta:user-defined>
    <meta:user-defined meta:name="OVERHEIDop.GmbID/DC.identifier">gmb-2021-440850</meta:user-defined>
    <meta:user-defined meta:name="OVERHEIDop.versieInformatie"/>
  </office:meta>
</office:document-meta>
</file>